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5.299cm"/>
    </style:style>
    <style:style style:name="Tabela1.B" style:family="table-column">
      <style:table-column-properties style:column-width="11.084cm"/>
    </style:style>
    <style:style style:name="Tabela1.1" style:family="table-row">
      <style:table-row-properties style:min-row-height="1.519cm"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8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44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5.002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top="0cm" fo:margin-bottom="0.353cm" style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right="0.03cm"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right="0.03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9pt" fo:font-weight="bold" style:font-size-asian="9pt" style:font-weight-asian="bold" style:font-name-complex="Arial" style:font-size-complex="9pt" style:language-complex="zxx" style:country-complex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Arial" fo:font-size="9pt" style:font-size-asian="9pt" style:font-name-complex="Arial" style:font-size-complex="9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margin-right="0.03cm" fo:margin-top="0cm" fo:margin-bottom="0cm" style:contextual-spacing="false" fo:line-height="100%" fo:text-align="justify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.353cm" style:contextual-spacing="false"/>
      <style:text-properties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4" style:family="text">
      <style:text-properties style:font-name="Arial" fo:font-size="9pt" style:font-size-asian="9pt" style:font-name-complex="Arial" style:font-size-complex="9pt" style:language-complex="zxx" style:country-complex="none" style:font-weight-complex="bold"/>
    </style:style>
    <style:style style:name="T5" style:family="text">
      <style:text-properties fo:color="#000000" loext:opacity="100%" style:font-name="Arial" fo:font-size="9pt" style:font-size-asian="9pt" style:font-name-complex="Arial" style:font-size-complex="9pt" style:language-complex="zxx" style:country-complex="none" style:font-weight-complex="bold"/>
    </style:style>
    <style:style style:name="T6" style:family="text">
      <style:text-properties style:text-position="0% 100%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 style:language-complex="zxx" style:country-complex="none" style:font-weight-complex="bold"/>
    </style:style>
    <style:style style:name="T7" style:family="text">
      <style:text-properties style:text-position="super 58%" style:font-name="Arial" fo:font-size="9pt" style:font-size-asian="9pt" style:font-name-complex="Arial" style:font-size-complex="9pt" style:language-complex="zxx" style:country-complex="none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ize-complex="9pt" style:language-complex="zxx" style:country-complex="none" style:font-style-complex="italic" style:font-weight-complex="bold"/>
    </style:style>
    <style:style style:name="T9" style:family="text">
      <style:text-properties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language-complex="zxx" style:country-complex="none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9pt" style:language-complex="zxx" style:country-complex="none" style:font-style-complex="italic" style:font-weight-complex="bold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fo:color="#f10d0c" loext:opacity="100%" style:font-name="Arial" fo:font-size="9pt" style:font-size-asian="9pt" style:font-name-complex="Arial" style:font-size-complex="9pt" style:language-complex="zxx" style:country-complex="none" style:font-weight-complex="bold"/>
    </style:style>
    <style:style style:name="T16" style:family="text">
      <style:text-properties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language-complex="zxx" style:country-complex="none" style:font-weight-complex="bold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(firma) podmiotu ubiegającego się o pomoc <text:span text:style-name="T1"/></text:p>
            <text:p text:style-name="P3"/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>Adres głównego miejsca wykonywania działalności gospodarczej<text:span text:style-name="T1"/></text:p>
            <text:p text:style-name="P2"/>
            <text:p text:style-name="P2"/>
            <text:p text:style-name="P3"/>
          </table:table-cell>
          <table:table-cell table:style-name="Tabela1.B2" office:value-type="string">
            <text:p text:style-name="P5"/>
            <text:p text:style-name="P6"/>
            <text:p text:style-name="P6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3">Numer identyfikacji podatkowej</text:p>
          </table:table-cell>
          <table:table-cell table:style-name="Tabela1.B3" office:value-type="string">
            <text:p text:style-name="P4"/>
          </table:table-cell>
        </table:table-row>
      </table:table>
      <text:p text:style-name="P8"/>
      <text:p text:style-name="P8">Oświadczenie <text:span text:style-name="T2"/></text:p>
      <text:p text:style-name="P8">o pomocy de minimis oraz pomocy de minimis w rolnictwie lub w rybołówstwie<text:span text:style-name="T3"/></text:p>
      <text:p text:style-name="P9"/>
      <text:p text:style-name="P10"/>
      <text:p text:style-name="P11">Oświadczam, że:</text:p>
      <text:p text:style-name="P12"/>
      <text:p text:style-name="P13"><text:span text:style-name="T4">1. W okresie 3 lat </text:span><text:span text:style-name="T5">poprzedzających dzień złożenia wniosku</text:span><text:span text:style-name="T4"> </text:span><text:span text:style-name="T3">nie</text:span><text:span text:style-name="T4"> otrzymałem(am):</text:span></text:p>
      <text:p text:style-name="P13"/>
      <text:p text:style-name="P13"><text:span text:style-name="T6">□</text:span><text:span text:style-name="T7">*</text:span><text:span text:style-name="T4"> pomocy </text:span><text:span text:style-name="T8">de minimis,</text:span></text:p>
      <text:p text:style-name="P13"><text:span text:style-name="T9">□</text:span><text:span text:style-name="T7">*</text:span><text:span text:style-name="T4"> pomocy </text:span><text:span text:style-name="T8">de minimis</text:span><text:span text:style-name="T10"> w rolnictwie lub w rybołówstwie.</text:span></text:p>
      <text:p text:style-name="P14"/>
      <text:p text:style-name="P15"><text:span text:style-name="T4">2</text:span><text:span text:style-name="T3">. </text:span><text:span text:style-name="T11">Informacje przedstawione wyżej są zgodne z prawdą.</text:span></text:p>
      <text:p text:style-name="P16"/>
      <text:p text:style-name="P16"/>
      <text:p text:style-name="P17"><text:span text:style-name="T12"><text:s text:c="5"/></text:span><text:span text:style-name="T13">……………….……..……………………….</text:span></text:p>
      <text:p text:style-name="P18"><text:span text:style-name="T13"><text:tab/><text:tab/><text:tab/><text:tab/><text:tab/><text:tab/><text:tab/><text:tab/> <text:s text:c="6"/></text:span><text:span text:style-name="T14">(data, pieczęć i podpis składającego oświadczenie)</text:span></text:p>
      <text:p text:style-name="P19"/>
      <text:p text:style-name="P20"/>
      <text:p text:style-name="P20"/>
      <text:p text:style-name="P11">Oświadczam, że:</text:p>
      <text:p text:style-name="P11"/>
      <text:p text:style-name="P13"><text:span text:style-name="T3">1. </text:span><text:span text:style-name="T4">W okresie 3 lat </text:span><text:span text:style-name="T5">poprzedzających dzień złożenia wniosku</text:span><text:span text:style-name="T15"> </text:span><text:span text:style-name="T4">otrzymałem(am):</text:span></text:p>
      <text:p text:style-name="P13"/>
      <text:p text:style-name="P13"><text:span text:style-name="T16">□</text:span><text:span text:style-name="T7">*</text:span><text:span text:style-name="T4"> pomoc </text:span><text:span text:style-name="T8">de minimis </text:span><text:span text:style-name="T17">o</text:span><text:span text:style-name="T10"> wartości brutto ………………..… PLN, stanowiącej równowartość ………………… euro</text:span><text:span text:style-name="T8">,</text:span></text:p>
      <text:p text:style-name="P13"><text:span text:style-name="T9">□</text:span><text:span text:style-name="T7">* </text:span><text:span text:style-name="T4">pomoc </text:span><text:span text:style-name="T8">de minimis</text:span><text:span text:style-name="T10"> w rolnictwie lub w rybołówstwie </text:span><text:span text:style-name="T17">o</text:span><text:span text:style-name="T10"> wartości brutto ………….… PLN, stanowiącej równowartość ….……..… euro.</text:span></text:p>
      <text:p text:style-name="P14"/>
      <text:p text:style-name="P21">2. Informacje przedstawione wyżej są zgodne z prawdą.</text:p>
      <text:p text:style-name="P22"/>
      <text:p text:style-name="P22"/>
      <text:p text:style-name="P18"><text:span text:style-name="T1"><text:tab/><text:tab/><text:tab/><text:tab/><text:tab/><text:tab/><text:tab/><text:tab/> <text:s text:c="8"/></text:span><text:span text:style-name="T13">………….……..……………….………….</text:span></text:p>
      <text:p text:style-name="P18"><text:span text:style-name="T13"><text:tab/><text:tab/><text:tab/><text:tab/><text:tab/><text:tab/><text:tab/><text:tab/> <text:s text:c="10"/></text:span><text:span text:style-name="T14">(data, pieczęć i podpis składającego oświadczenie)</text:span></text:p>
      <text:p text:style-name="P19"/>
      <text:p text:style-name="P21"/>
      <text:p text:style-name="P19"/>
      <text:p text:style-name="P19"/>
      <text:p text:style-name="P19"/>
      <text:p text:style-name="P21"/>
      <text:p text:style-name="P23"/>
      <text:p text:style-name="P23"/>
      <text:p text:style-name="P19"/>
      <text:p text:style-name="P19"/>
      <text:p text:style-name="P24">* Właściwe zaznaczyć znakiem „X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ryba</meta:initial-creator>
    <meta:creation-date>2024-02-01T15:37:00</meta:creation-date>
    <dc:date>2025-06-03T14:05:50.935000000</dc:date>
    <meta:print-date>2025-06-03T14:04:00</meta:print-date>
    <meta:editing-cycles>14</meta:editing-cycles>
    <meta:editing-duration>PT1H32M28S</meta:editing-duration>
    <meta:document-statistic meta:table-count="1" meta:image-count="0" meta:object-count="0" meta:page-count="1" meta:paragraph-count="20" meta:word-count="134" meta:character-count="1026" meta:non-whitespace-character-count="854"/>
    <meta:generator>LibreOffice/25.2.4.3$Windows_X86_64 LibreOffice_project/33e196637044ead23f5c3226cde09b47731f7e27</meta:generator>
  </office:meta>
</office:document-meta>
</file>