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9" style:family="table-cell" style:parent-style-name="Normalny_32_5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az 2" svg:x="0in" svg:y="0.125in" svg:width="6.47519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">
            <text:p>Załącznik nr 1 do Regulaminu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Podział środków w ramach Działania FELD.07.01 Aktywizacja zawodowa – PU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Powiat</text:p>
          </table:table-cell>
          <table:table-cell office:value-type="string" table:number-columns-spanned="1" table:number-rows-spanned="2" table:style-name="ce20">
            <text:p>Kwota środków<text:s/></text:p>
            <text:p>w ramach FEŁ2027</text:p>
            <text:p><text:s/>w 2025 r.</text:p>
          </table:table-cell>
          <table:table-cell office:value-type="string" table:number-columns-spanned="1" table:number-rows-spanned="2" table:style-name="ce20">
            <text:p>Kwota środków<text:s/></text:p>
            <text:p>w ramach FEŁ2027<text:s/></text:p>
            <text:p>w 2026 r.*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Bełchatów</text:p>
          </table:table-cell>
          <table:table-cell office:value-type="float" office:value="4149385.69" table:style-name="ce10">
            <text:p>4 149 385,69</text:p>
          </table:table-cell>
          <table:table-cell office:value-type="float" office:value="4149385.69" table:style-name="ce11">
            <text:p>4 149 385,69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Kutno</text:p>
          </table:table-cell>
          <table:table-cell office:value-type="float" office:value="4341703.8899999997" table:style-name="ce10">
            <text:p>4 341 703,89</text:p>
          </table:table-cell>
          <table:table-cell office:value-type="float" office:value="4341703.8899999997" table:style-name="ce11">
            <text:p>4 341 703,89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Łask</text:p>
          </table:table-cell>
          <table:table-cell office:value-type="float" office:value="2025410.7200000002" table:style-name="ce10">
            <text:p>2 025 410,72</text:p>
          </table:table-cell>
          <table:table-cell office:value-type="float" office:value="2025410.7200000002" table:style-name="ce11">
            <text:p>2 025 410,72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Łęczyca</text:p>
          </table:table-cell>
          <table:table-cell office:value-type="float" office:value="2276281.9499999997" table:style-name="ce10">
            <text:p>2 276 281,95</text:p>
          </table:table-cell>
          <table:table-cell office:value-type="float" office:value="2276281.9499999997" table:style-name="ce11">
            <text:p>2 276 281,9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Łowicz</text:p>
          </table:table-cell>
          <table:table-cell office:value-type="float" office:value="2500841.75" table:style-name="ce10">
            <text:p>2 500 841,75</text:p>
          </table:table-cell>
          <table:table-cell office:value-type="float" office:value="2500841.75" table:style-name="ce11">
            <text:p>2 500 841,75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Łódź-Wschód</text:p>
          </table:table-cell>
          <table:table-cell office:value-type="float" office:value="2703069.99" table:style-name="ce10">
            <text:p>2 703 069,99</text:p>
          </table:table-cell>
          <table:table-cell office:value-type="float" office:value="2703069.99" table:style-name="ce11">
            <text:p>2 703 069,99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Opoczno</text:p>
          </table:table-cell>
          <table:table-cell office:value-type="float" office:value="3735425.81" table:style-name="ce10">
            <text:p>3 735 425,81</text:p>
          </table:table-cell>
          <table:table-cell office:value-type="float" office:value="3735425.81" table:style-name="ce11">
            <text:p>3 735 425,81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Pabianice</text:p>
          </table:table-cell>
          <table:table-cell office:value-type="float" office:value="4300256.76" table:style-name="ce10">
            <text:p>4 300 256,76</text:p>
          </table:table-cell>
          <table:table-cell office:value-type="float" office:value="4300256.76" table:style-name="ce11">
            <text:p>4 300 256,76</text:p>
          </table:table-cell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Pajęczno</text:p>
          </table:table-cell>
          <table:table-cell office:value-type="float" office:value="2512297.13" table:style-name="ce10">
            <text:p>2 512 297,13</text:p>
          </table:table-cell>
          <table:table-cell office:value-type="float" office:value="2512297.13" table:style-name="ce11">
            <text:p>2 512 297,13</text:p>
          </table:table-cell>
          <table:table-cell table:number-columns-repeated="1638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Piotrków Trybunalski</text:p>
          </table:table-cell>
          <table:table-cell office:value-type="float" office:value="5831246.25" table:style-name="ce10">
            <text:p>5 831 246,25</text:p>
          </table:table-cell>
          <table:table-cell office:value-type="float" office:value="5831246.25" table:style-name="ce11">
            <text:p>5 831 246,25</text:p>
          </table:table-cell>
          <table:table-cell table:number-columns-repeated="1638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Poddębice</text:p>
          </table:table-cell>
          <table:table-cell office:value-type="float" office:value="2096619.2999999998" table:style-name="ce10">
            <text:p>2 096 619,30</text:p>
          </table:table-cell>
          <table:table-cell office:value-type="float" office:value="2096619.2999999998" table:style-name="ce11">
            <text:p>2 096 619,30</text:p>
          </table:table-cell>
          <table:table-cell table:number-columns-repeated="1638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Radomsko</text:p>
          </table:table-cell>
          <table:table-cell office:value-type="float" office:value="3908048.62" table:style-name="ce10">
            <text:p>3 908 048,62</text:p>
          </table:table-cell>
          <table:table-cell office:value-type="float" office:value="3908048.62" table:style-name="ce11">
            <text:p>3 908 048,62</text:p>
          </table:table-cell>
          <table:table-cell table:number-columns-repeated="1638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Rawa Mazowiecka</text:p>
          </table:table-cell>
          <table:table-cell office:value-type="float" office:value="1628017.67" table:style-name="ce10">
            <text:p>1 628 017,67</text:p>
          </table:table-cell>
          <table:table-cell office:value-type="float" office:value="1628017.67" table:style-name="ce11">
            <text:p>1 628 017,67</text:p>
          </table:table-cell>
          <table:table-cell table:number-columns-repeated="1638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Sieradz</text:p>
          </table:table-cell>
          <table:table-cell office:value-type="float" office:value="3729737.86" table:style-name="ce10">
            <text:p>3 729 737,86</text:p>
          </table:table-cell>
          <table:table-cell office:value-type="float" office:value="3729737.86" table:style-name="ce11">
            <text:p>3 729 737,86</text:p>
          </table:table-cell>
          <table:table-cell table:number-columns-repeated="1638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Tomaszów Mazowiecki</text:p>
          </table:table-cell>
          <table:table-cell office:value-type="float" office:value="4954548.74" table:style-name="ce10">
            <text:p>4 954 548,74</text:p>
          </table:table-cell>
          <table:table-cell office:value-type="float" office:value="4954548.74" table:style-name="ce11">
            <text:p>4 954 548,74</text:p>
          </table:table-cell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Wieluń</text:p>
          </table:table-cell>
          <table:table-cell office:value-type="float" office:value="3299538.66" table:style-name="ce10">
            <text:p>3 299 538,66</text:p>
          </table:table-cell>
          <table:table-cell office:value-type="float" office:value="3299538.66" table:style-name="ce11">
            <text:p>3 299 538,66</text:p>
          </table:table-cell>
          <table:table-cell table:number-columns-repeated="1638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Wieruszów</text:p>
          </table:table-cell>
          <table:table-cell office:value-type="float" office:value="1964537.6600000001" table:style-name="ce10">
            <text:p>1 964 537,66</text:p>
          </table:table-cell>
          <table:table-cell office:value-type="float" office:value="1964537.6600000001" table:style-name="ce11">
            <text:p>1 964 537,66</text:p>
          </table:table-cell>
          <table:table-cell table:number-columns-repeated="1638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Zduńska Wola</text:p>
          </table:table-cell>
          <table:table-cell office:value-type="float" office:value="2819885.77" table:style-name="ce10">
            <text:p>2 819 885,77</text:p>
          </table:table-cell>
          <table:table-cell office:value-type="float" office:value="2819885.77" table:style-name="ce11">
            <text:p>2 819 885,77</text:p>
          </table:table-cell>
          <table:table-cell table:number-columns-repeated="1638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Zgierz</text:p>
          </table:table-cell>
          <table:table-cell office:value-type="float" office:value="5580716.6800000006" table:style-name="ce10">
            <text:p>5 580 716,68</text:p>
          </table:table-cell>
          <table:table-cell office:value-type="float" office:value="5580716.6800000006" table:style-name="ce11">
            <text:p>5 580 716,68</text:p>
          </table:table-cell>
          <table:table-cell table:number-columns-repeated="1638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Brzeziny</text:p>
          </table:table-cell>
          <table:table-cell office:value-type="float" office:value="1709590.11" table:style-name="ce10">
            <text:p>1 709 590,11</text:p>
          </table:table-cell>
          <table:table-cell office:value-type="float" office:value="1709590.11" table:style-name="ce11">
            <text:p>1 709 590,11</text:p>
          </table:table-cell>
          <table:table-cell table:number-columns-repeated="1638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9">
            <text:p>m. Łódź</text:p>
          </table:table-cell>
          <table:table-cell office:value-type="float" office:value="18329255.93" table:style-name="ce10">
            <text:p>18 329 255,93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Skierniewice</text:p>
          </table:table-cell>
          <table:table-cell office:value-type="float" office:value="2565951.06" table:style-name="ce10">
            <text:p>2 565 951,06</text:p>
          </table:table-cell>
          <table:table-cell office:value-type="float" office:value="2565951.06" table:style-name="ce11">
            <text:p>2 565 951,06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Razem</text:p>
          </table:table-cell>
          <table:table-cell office:value-type="float" office:value="86962368" table:formula="of:=SUM([.C11:.C32])" table:style-name="ce15">
            <text:p>86 962 368,00</text:p>
          </table:table-cell>
          <table:table-cell office:value-type="float" office:value="68633112.069999993" table:formula="of:=SUM([.D11:.D32])" table:style-name="ce16">
            <text:p>68 633 112,07</text:p>
          </table:table-cell>
          <table:table-cell table:number-columns-repeated="16380"/>
        </table:table-row>
        <table:table-row table:style-name="ro1">
          <table:table-cell table:number-columns-repeated="4" table:style-name="ce17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1">
            <text:p>* Kwota zostanie potwierdzona po podziale środków FP w ustawie budżetowej na dany rok kalendarzowy realizacji projektu</text:p>
          </table:table-cell>
          <table:covered-table-cell table:number-columns-repeated="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Zych</meta:initial-creator>
    <dc:creator>Aneta Zych</dc:creator>
    <meta:creation-date>2020-10-13T07:39:51Z</meta:creation-date>
    <dc:date>2024-12-06T07:47:23Z</dc:date>
    <meta:print-date>2023-05-17T08:43:19Z</meta:print-date>
  </office:meta>
</office:document-meta>
</file>