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NimbusSans-Regular" svg:font-family="NimbusSans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." style:num-format="a" style:num-letter-sync="true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6in" text:min-label-width="0.125in" text:list-level-position-and-space-mode="label-alignment">
          <style:list-level-label-alignment text:label-followed-by="listtab" fo:margin-left="1.6506in" fo:text-indent="-0.125in"/>
        </style:list-level-properties>
      </text:list-level-style-number>
      <text:list-level-style-number text:level="4" style:num-suffix="." style:num-format="1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6in" text:min-label-width="0.125in" text:list-level-position-and-space-mode="label-alignment">
          <style:list-level-label-alignment text:label-followed-by="listtab" fo:margin-left="3.1506in" fo:text-indent="-0.125in"/>
        </style:list-level-properties>
      </text:list-level-style-number>
      <text:list-level-style-number text:level="7" style:num-suffix="." style:num-format="1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6in" text:min-label-width="0.125in" text:list-level-position-and-space-mode="label-alignment">
          <style:list-level-label-alignment text:label-followed-by="listtab" fo:margin-left="4.650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50%"/>
    </style:style>
    <style:style style:name="P4" style:parent-style-name="Normalny" style:family="paragraph">
      <style:paragraph-properties fo:text-align="end" fo:line-height="150%"/>
    </style:style>
    <style:style style:name="P5" style:parent-style-name="Normalny" style:family="paragraph">
      <style:paragraph-properties fo:text-align="end" fo:line-height="150%"/>
      <style:text-properties style:font-name="Calibri" style:font-name-complex="Calibri" fo:letter-spacing="-0.0013in" fo:font-size="11pt" style:font-size-asian="11pt" style:font-size-complex="11pt"/>
    </style:style>
    <style:style style:name="P6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8" style:parent-style-name="Normalny" style:family="paragraph">
      <style:paragraph-properties fo:text-align="center" fo:line-height="150%" fo:margin-left="0.4916in" fo:text-indent="-0.4916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10" style:parent-style-name="Normalny" style:family="paragraph">
      <style:paragraph-properties fo:text-align="center" fo:line-height="150%" fo:margin-left="0.4916in" fo:margin-right="0.0375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Tekstpodstawow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Tekstpodstawow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Tekstpodstawow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Tekstpodstawow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Tekstpodstawowy" style:family="paragraph">
      <style:paragraph-properties fo:line-height="150%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Tekstpodstawowy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</style:style>
    <style:style style:name="T31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2" style:parent-style-name="Default" style:family="paragraph">
      <style:paragraph-properties style:text-autospace="ideograph-alpha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widows="2" fo:orphans="2" style:text-autospace="ideograph-alpha" fo:text-align="justify" fo:line-height="150%" fo:margin-left="0.3937in" fo:text-indent="-0.3937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Tekstpodstawowy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Tekstpodstawowy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0986in"/>
        </style:tab-stops>
      </style:paragraph-properties>
    </style:style>
    <style:style style:name="T49" style:parent-style-name="summary-span-value" style:family="text">
      <style:text-properties style:font-name="Calibri" style:font-name-complex="Calibri" fo:font-size="11pt" style:font-size-asian="11pt" style:font-size-complex="11pt"/>
    </style:style>
    <style:style style:name="P50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Tekstpodstawowy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center" fo:margin-bottom="0.0833in" fo:margin-right="0.059in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center" fo:margin-top="0.0062in" fo:line-height="150%" fo:margin-right="0.05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50%" fo:margin-right="0.0388in">
        <style:tab-stops>
          <style:tab-stop style:type="left" style:position="-2.54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 fo:line-height="150%" fo:margin-left="0.5909in" fo:margin-right="0.0388in" fo:text-indent="-0.359in">
        <style:tab-stops>
          <style:tab-stop style:type="left" style:position="-0.352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text-align="justify" fo:line-height="150%" fo:margin-left="0.2388in" fo:margin-right="0.0388in" fo:text-indent="-0.231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text-align="justify" fo:margin-top="0.0034in" fo:line-height="150%" fo:margin-left="0.2347in" fo:text-indent="-0.2284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widows="2" fo:orphans="2" style:text-autospace="ideograph-alpha" fo:text-align="justify" fo:line-height="150%">
        <style:tab-stops>
          <style:tab-stop style:type="left" style:position="-19.3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widows="2" fo:orphans="2" style:text-autospace="ideograph-alpha" fo:text-align="justify" fo:margin-top="0.0034in" fo:line-height="150%">
        <style:tab-stops>
          <style:tab-stop style:type="left" style:position="-19.3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text-align="justify" fo:margin-top="0.0034in" fo:line-height="150%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text-align="justify" fo:margin-top="0.0034in" fo:line-height="150%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margin-top="0.0034in" fo:line-height="150%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widows="2" fo:orphans="2" style:text-autospace="ideograph-alpha" fo:text-align="justify" fo:line-height="150%">
        <style:tab-stops>
          <style:tab-stop style:type="left" style:position="-19.3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widows="2" fo:orphans="2" style:text-autospace="ideograph-alpha" fo:text-align="justify" fo:margin-top="0.0034in" fo:line-height="150%">
        <style:tab-stops>
          <style:tab-stop style:type="left" style:position="-19.3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Tekstpodstawowy" style:family="paragraph">
      <style:paragraph-properties fo:line-height="150%" fo:margin-left="0.25in" fo:text-indent="-0.2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8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9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0" style:parent-style-name="Tekstpodstawowy" style:family="paragraph">
      <style:paragraph-properties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Tekstpodstawowy" style:family="paragraph">
      <style:paragraph-properties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Tekstpodstawowy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Akapitzlistą" style:family="paragraph">
      <style:paragraph-properties fo:widows="2" fo:orphans="2" style:text-autospace="ideograph-alpha" fo:text-align="justify" fo:line-height="150%" fo:margin-left="0.25in" fo:text-indent="-0.25in">
        <style:tab-stops/>
      </style:paragraph-properties>
    </style:style>
    <style:style style:name="T9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paragraph-properties fo:widows="2" fo:orphans="2" style:text-autospace="ideograph-alpha" fo:text-align="justify" fo:line-height="15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Akapitzlistą" style:family="paragraph">
      <style:paragraph-properties fo:widows="2" fo:orphans="2" style:text-autospace="ideograph-alpha" fo:text-align="justify" fo:line-height="150%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2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3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center" fo:margin-bottom="0.0833in" fo:margin-right="0.059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center" fo:margin-top="0.0062in" fo:margin-right="0.05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ny" style:family="paragraph">
      <style:paragraph-properties fo:text-align="justify" fo:margin-top="0.0062in" fo:margin-right="0.05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9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0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1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2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13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16" style:parent-style-name="Tekstpodstawowy" style:family="paragraph">
      <style:paragraph-properties fo:line-height="150%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Tekstpodstawowy" style:family="paragraph">
      <style:paragraph-properties fo:line-height="150%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Tekstpodstawowy" style:family="paragraph">
      <style:paragraph-properties fo:line-height="150%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25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26" style:parent-style-name="Tekstpodstawowy" style:family="paragraph">
      <style:paragraph-properties fo:line-height="150%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1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text-align="center" fo:margin-bottom="0.0833in" fo:margin-left="0.2479in" fo:margin-right="0.0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ny" style:family="paragraph">
      <style:paragraph-properties fo:text-align="center" fo:margin-top="0.0062in" fo:line-height="150%" fo:margin-left="0.25in" fo:margin-right="0.058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6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" style:parent-style-name="Akapitzlistą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Bezodstępów" style:family="paragraph">
      <style:paragraph-properties fo:text-align="justify" fo:line-height="150%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 fo:color="#C00000"/>
    </style:style>
    <style:style style:name="T147" style:parent-style-name="Domyślnaczcionkaakapitu" style:family="text">
      <style:text-properties style:font-name-complex="Calibri" style:font-weight-complex="bold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 style:font-weight-complex="bold"/>
    </style:style>
    <style:style style:name="T150" style:parent-style-name="Domyślnaczcionkaakapitu" style:family="text">
      <style:text-properties style:font-name-complex="Calibri" style:font-weight-complex="bold"/>
    </style:style>
    <style:style style:name="P151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Normalny" style:family="paragraph">
      <style:paragraph-properties fo:text-align="center" fo:margin-top="0.0062in" fo:margin-right="0.05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paragraph-properties fo:text-align="justify" fo:margin-top="0.0062in" fo:margin-right="0.05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4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5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6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7" style:parent-style-name="Tekstpodstawow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8" style:parent-style-name="Tekstpodstawowy" style:family="paragraph">
      <style:paragraph-properties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Tekstpodstawowy" style:family="paragraph">
      <style:paragraph-properties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Akapitzlistą" style:family="paragraph">
      <style:paragraph-properties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Akapitzlistą" style:family="paragraph">
      <style:paragraph-properties fo:widows="2" fo:orphans="2" style:text-autospace="ideograph-alpha" fo:text-align="justify" fo:line-height="150%" fo:margin-left="0.25in" fo:text-indent="-0.25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alny" style:family="paragraph">
      <style:paragraph-properties fo:widows="2" fo:orphans="2" style:text-autospace="ideograph-alpha" fo:text-align="justify" fo:line-height="150%" fo:margin-left="0.6895in">
        <style:tab-stops/>
      </style:paragraph-properties>
    </style:style>
    <style:style style:name="T176" style:parent-style-name="Domyślnaczcionkaakapitu" style:family="text"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8" style:parent-style-name="Normalny" style:family="paragraph">
      <style:paragraph-properties fo:widows="2" fo:orphans="2" style:text-autospace="ideograph-alpha" fo:text-align="justify" fo:line-height="150%" fo:margin-left="0.689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Normalny" style:family="paragraph">
      <style:paragraph-properties fo:widows="2" fo:orphans="2" style:text-autospace="ideograph-alpha" fo:text-align="justify" fo:line-height="150%" fo:margin-left="0.689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Normalny" style:family="paragraph">
      <style:paragraph-properties fo:widows="2" fo:orphans="2" style:text-autospace="ideograph-alpha" fo:text-align="justify" fo:line-height="150%" fo:margin-left="0.6895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1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Akapitzlistą" style:family="paragraph">
      <style:paragraph-properties fo:widows="2" fo:orphans="2" style:text-autospace="ideograph-alpha" fo:text-align="justify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Akapitzlistą" style:family="paragraph">
      <style:paragraph-properties fo:widows="2" fo:orphans="2" style:text-autospace="ideograph-alpha" fo:text-align="justify" fo:line-height="150%" fo:margin-left="0.5909in" fo:text-indent="-0.2951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NimbusSans-Regular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89" style:parent-style-name="Domyślnaczcionkaakapitu" style:family="text">
      <style:text-properties style:font-name="Calibri" style:font-name-asian="NimbusSans-Regular" style:font-name-complex="Calibri" fo:font-size="11pt" style:font-size-asian="11pt" style:font-size-complex="11pt" style:language-asian="en" style:country-asian="US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NimbusSans-Regular" style:font-name-complex="Calibri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Akapitzlistą" style:family="paragraph">
      <style:paragraph-properties fo:widows="2" fo:orphans="2" style:text-autospace="ideograph-alpha"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19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Akapitzlistą" style:family="paragraph">
      <style:paragraph-properties fo:widows="2" fo:orphans="2" style:text-autospace="ideograph-alpha" fo:text-align="justify" fo:line-height="150%"/>
    </style:style>
    <style:style style:name="T19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Akapitzlistą" style:family="paragraph">
      <style:paragraph-properties fo:text-align="justify" fo:line-height="150%" fo:margin-left="0.65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Akapitzlistą" style:family="paragraph">
      <style:paragraph-properties fo:widows="2" fo:orphans="2" style:text-autospace="ideograph-alpha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99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2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Akapitzlistą" style:family="paragraph">
      <style:paragraph-properties fo:text-align="justify" fo:line-height="150%" fo:margin-left="0.2958in" fo:text-indent="-0.2958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Akapitzlistą" style:family="paragraph">
      <style:paragraph-properties fo:text-align="justify" fo:line-height="150%" fo:margin-left="0.2958in" fo:margin-right="0.059in" fo:text-indent="-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text-align="justify" fo:line-height="150%" fo:margin-left="0.4923in" fo:text-indent="-0.0006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9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" style:parent-style-name="Normalny" style:family="paragraph">
      <style:paragraph-properties fo:text-align="justify" fo:line-height="150%" fo:margin-left="0.4923in" fo:text-indent="-0.2951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Normalny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Akapitzlistą" style:family="paragraph">
      <style:paragraph-properties fo:text-align="justify" fo:margin-bottom="0.0833in" fo:line-height="150%" fo:margin-left="0.4923in" fo:margin-right="0.059in" fo:text-indent="-0.2951in">
        <style:tab-stops>
          <style:tab-stop style:type="left" style:position="0.2951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fo:text-align="justify" fo:line-height="150%" fo:margin-right="0.059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2" style:parent-style-name="Akapitzlistą" style:family="paragraph">
      <style:paragraph-properties fo:text-align="justify" fo:line-height="150%" fo:margin-left="0.3937in" fo:margin-right="0.059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3" style:parent-style-name="Akapitzlistą" style:family="paragraph">
      <style:paragraph-properties fo:text-align="justify" fo:line-height="150%" fo:margin-left="0.3937in" fo:margin-right="0.059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4" style:parent-style-name="Akapitzlistą" style:family="paragraph">
      <style:paragraph-properties fo:text-align="justify" fo:line-height="150%" fo:margin-left="0.3937in" fo:margin-right="0.059in" fo:text-indent="-0.1965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6" style:parent-style-name="Akapitzlistą" style:family="paragraph">
      <style:paragraph-properties fo:text-align="justify" fo:line-height="150%" fo:margin-left="1.625in" fo:margin-right="0.05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1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</style:style>
    <style:style style:name="T2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0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1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64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6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7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8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9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</style:style>
    <style:style style:name="T2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2" style:parent-style-name="Normalny" style:family="paragraph">
      <style:paragraph-properties fo:text-align="justify" fo:line-height="150%" fo:margin-left="0.1972in" fo:margin-right="0.059in" fo:text-indent="-0.1972in">
        <style:tab-stops>
          <style:tab-stop style:type="left" style:position="0.0986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ny" style:family="paragraph">
      <style:paragraph-properties fo:text-align="center" fo:margin-bottom="0.0833in" fo:margin-right="0.0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ny" style:family="paragraph">
      <style:paragraph-properties fo:text-align="center" fo:margin-top="0.0062in" fo:margin-right="0.0583in"/>
      <style:text-properties style:font-name="Calibri" style:font-name-complex="Calibri" fo:font-weight="bold" style:font-weight-asian="bold" style:font-weight-complex="bold" fo:letter-spacing="-0.0041in" fo:font-size="11pt" style:font-size-asian="11pt" style:font-size-complex="11pt"/>
    </style:style>
    <style:style style:name="P281" style:parent-style-name="Tekstpodstawowy" style:family="paragraph">
      <style:paragraph-properties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Bezodstępów1" style:family="paragraph">
      <style:paragraph-properties fo:text-align="justify" fo:line-height="150%">
        <style:tab-stops>
          <style:tab-stop style:type="left" style:position="-11.0312in"/>
        </style:tab-stops>
      </style:paragraph-properties>
      <style:text-properties style:font-name-complex="Calibri"/>
    </style:style>
    <style:style style:name="P283" style:parent-style-name="Bezodstępów1" style:family="paragraph">
      <style:paragraph-properties fo:text-align="justify" fo:line-height="150%">
        <style:tab-stops>
          <style:tab-stop style:type="left" style:position="-11.0312in"/>
        </style:tab-stops>
      </style:paragraph-properties>
      <style:text-properties style:font-name-complex="Calibri"/>
    </style:style>
    <style:style style:name="P284" style:parent-style-name="Bezodstępów1" style:family="paragraph">
      <style:paragraph-properties fo:text-align="justify" fo:line-height="150%">
        <style:tab-stops>
          <style:tab-stop style:type="left" style:position="-11.0312in"/>
        </style:tab-stops>
      </style:paragraph-properties>
      <style:text-properties style:font-name-complex="Calibri"/>
    </style:style>
    <style:style style:name="P285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  <style:text-properties style:font-name-complex="Calibri"/>
    </style:style>
    <style:style style:name="P286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  <style:text-properties style:font-name-complex="Calibri"/>
    </style:style>
    <style:style style:name="P287" style:parent-style-name="Bezodstępów1" style:family="paragraph">
      <style:paragraph-properties fo:text-align="justify" fo:line-height="150%">
        <style:tab-stops>
          <style:tab-stop style:type="left" style:position="-0.3541in"/>
        </style:tab-stops>
      </style:paragraph-properties>
    </style:style>
    <style:style style:name="T288" style:parent-style-name="Domyślnaczcionkaakapitu" style:family="text">
      <style:text-properties style:font-name-complex="Calibri"/>
    </style:style>
    <style:style style:name="P289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290" style:parent-style-name="Domyślnaczcionkaakapitu" style:family="text">
      <style:text-properties style:font-name-complex="Calibri"/>
    </style:style>
    <style:style style:name="P291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-complex="Calibri"/>
    </style:style>
    <style:style style:name="P292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-complex="Calibri"/>
    </style:style>
    <style:style style:name="P293" style:parent-style-name="Bezodstępów1" style:family="paragraph">
      <style:paragraph-properties fo:text-align="justify" fo:line-height="150%" fo:margin-left="0.3937in" fo:text-indent="-0.3937in">
        <style:tab-stops>
          <style:tab-stop style:type="left" style:position="-0.7479in"/>
        </style:tab-stops>
      </style:paragraph-properties>
      <style:text-properties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az 1" text:anchor-type="as-char" svg:x="0in" svg:y="0in" svg:width="6.3in" svg:height="0.65in" style:rel-width="scale" style:rel-height="scale"><draw:image xlink:href="media/image1.png" xlink:type="simple" xlink:show="embed" xlink:actuate="onLoad"/><svg:title/><svg:desc/></draw:frame></text:p>
      <text:p text:style-name="P4"/>
      <text:p text:style-name="P5">Załącznik nr 1 do regulaminu rekrutacji i udziału w projekcie</text:p>
      <text:p text:style-name="P6"/>
      <text:p text:style-name="P7"/>
      <text:p text:style-name="P8"><text:bookmark-start text:name="_Hlk164079362"/><text:span text:style-name="T9">Regulamin</text:span></text:p>
      <text:p text:style-name="P10"><text:span text:style-name="T11">określający zasady przyznawania bezzwrotnej dotacji na podjęcie działalności gospodarczej i wsparcia pomostowego w ramach projektu<text:s/></text:span><text:span text:style-name="T12"><text:line-break/></text:span><text:span text:style-name="T13">pt. „Podnoszenie i<text:s/></text:span><text:span text:style-name="T14">zmiana kwalifikacji oraz aktywizacja zawodowa pracowników Grupy Kapitałowej Zespołu Elektrowni Pątnów – Adamów – Konin zorientowana na utworzenie i utrzymanie miejsc pracy. Droga do zatrudnienia po węglu.”</text:span></text:p>
      <text:p text:style-name="P15"><text:bookmark-end text:name="_Hlk164079362"/></text:p>
      <text:p text:style-name="P16"/>
      <text:p text:style-name="P17"><text:span text:style-name="T18">§ 1</text:span><text:span text:style-name="T19"><text:s/></text:span></text:p>
      <text:p text:style-name="P20">POSTANOWIENIA OGÓLNE</text:p>
      <text:p text:style-name="P21"><text:span text:style-name="T22">Pomoc, o której<text:s/></text:span><text:span text:style-name="T23">mowa w tytule udzielana jest na podstawie:</text:span></text:p>
      <text:p text:style-name="P24"/>
      <text:list text:style-name="LFO1" text:continue-numbering="true">
        <text:list-item>
          <text:p text:style-name="P25"><text:span text:style-name="T26">Ustawa z 30 kwietnia 2004 roku o postępowaniu w sprawach dotyczących pomocy <text:s/>publicznej<text:s/></text:span><text:span text:style-name="T27"><text:line-break/></text:span><text:span text:style-name="T28">(t.j.: Dz. U. z 2023 roku, poz.702, z późn. zm.).</text:span></text:p>
        </text:list-item>
        <text:list-item>
          <text:p text:style-name="P29">Ustawa z 6 marca 2018 roku Prawo przedsiębiorców (t.j.: Dz. U. z 2024<text:s/>roku, poz. 236, z późn. zm.).</text:p>
        </text:list-item>
        <text:list-item>
          <text:p text:style-name="P30"><text:bookmark-start text:name="_Hlk164078916"/><text:span text:style-name="T31">Rozporządzenie Komisji (UE) nr 2023/2831 z dnia 13 grudnia 2023 roku w sprawie stosowania art.107 i 108 Traktatu o funkcjonowaniu Unii Europejskiej do pomocy de minimis (Dz. Urz. UE L, 2023/2831 z 15.12.2023).</text:span></text:p>
        </text:list-item>
        <text:list-item>
          <text:p text:style-name="P32"><text:span text:style-name="T33">Rozporządzenie Ministra Funduszy i Polityki Regionalnej z dnia 17 kwietnia 2024 r. w sprawie udzielania pomocy de minimis w ramach regionalnych programów na lata 2021–2027 (Dz.U. z 2024 r., poz. 598).</text:span></text:p>
        </text:list-item>
        <text:list-item>
          <text:p text:style-name="P34"><text:bookmark-end text:name="_Hlk164078916"/>Rozporządzenie Parlamentu Europejskiego i Rady (UE) 2016/679 z 27.04.2016r. w sprawie ochrony osób fizycznych w związku z przetwarzaniem danych osobowych i w sprawie swobodnego przepływu takich danych oraz uchylenia dyrektywy 95/46/WE (ogólne rozporządzenie o ochronie danych) (Dz. Urz. UE L 119, s. 1 z późn. zm.).</text:p>
        </text:list-item>
        <text:list-item>
          <text:p text:style-name="P35">Ustawa z 10 maja 2018 roku o ochronie danych osobowych (t.j.: Dz. U. z 2019 roku, poz. 1781).</text:p>
        </text:list-item>
        <text:list-item>
          <text:p text:style-name="P36">Rozporządzenie Parlamentu Europejskiego i Rady (UE) 2021/1056<text:s/><text:line-break/>z dnia 24 czerwca 2021 r. ustanawiające Fundusz na rzecz Sprawiedliwej Transformacji, zw. dalej rozporządzeniem FST.<text:s/></text:p>
        </text:list-item>
        <text:list-item>
          <text:p text:style-name="P37">Rozporządzenie Parlamentu Europejskiego i Rady (UE) 2021/1060 z dnia 24 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<text:s/>Finansowego na rzecz Zarządzania Granicami i Polityki Wizowej, zw. dalej rozporządzeniem ogólnym.</text:p>
        </text:list-item>
        <text:list-item>
          <text:p text:style-name="P38"><text:span text:style-name="T39">Uchwała nr 14/2023 Komitetu Monitorującego Program Fundusze Europejskie <text:s/>dla Wielkopolski 2021 – 2027 z dnia 28 marca 2023 roku wraz z późniejszymi zmianami.</text:span></text:p>
        </text:list-item>
        <text:list-item>
          <text:p text:style-name="P40">Kodeks Cywilny.</text:p>
        </text:list-item>
        <text:list-item>
          <text:p text:style-name="P41">Zasady zawarte w Regulaminie.</text:p>
        </text:list-item>
      </text:list>
      <text:p text:style-name="P42"/>
      <text:p text:style-name="P43">§ 2</text:p>
      <text:list text:style-name="LFO2" text:continue-numbering="true">
        <text:list-item>
          <text:p text:style-name="P44">Niniejszy regulamin określa zasady przyznawania, warunki udziału oraz zakres udzielanego wsparcia Uczestnikom, którzy otrzymują wsparcie w formie bezzwrotnej dotacji na podjęcie<text:s/>działalności gospodarczej zwanej dalej „dotacją” i wsparcie pomostowe przeznaczone na koszty działalności gospodarczej.</text:p>
        </text:list-item>
        <text:list-item>
          <text:p text:style-name="P45">Dotacja i wsparcie przyznawane są w ramach projektu pt. „Podnoszenie i zmiana kwalifikacji oraz aktywizacja zawodowa pracowników Grupy Kapitałowej Zespołu Elektrowni Pątnów – Adamów – Konin zorientowana na utworzenie i utrzymanie miejsc pracy. „Droga do zatrudnienia po węglu” nr FEWP.10.01-IZ.00-0006/23 realizowanego w ramach Programu Fundusze Europejskie dla Wielkopolski 2021/2027 (FEW) współfinansowanego ze środków Funduszu na rzecz Sprawiedliwej Transformacji (FST).<text:s/></text:p>
        </text:list-item>
        <text:list-item>
          <text:p text:style-name="P46">PUP może przyznać Wnioskodawcy dotację w wysokości określonej w umowie, do kwoty 100.000,00 zł netto.</text:p>
        </text:list-item>
        <text:list-item>
          <text:p text:style-name="P47">PUP może przyznać Wnioskodawcy wsparcie pomostowe w wysokości określonej w umowie, do kwoty 4.000,00 zł netto miesięcznie.</text:p>
        </text:list-item>
        <text:list-item>
          <text:p text:style-name="P48"><text:span text:style-name="T49">Podatek VAT Wnioskodawca zobowiązany jest pokryć z własnych środków.<text:s/></text:span></text:p>
        </text:list-item>
        <text:list-item>
          <text:p text:style-name="P50">Miejscem prowadzenia działalności jest teren woj. wielkopolskiego, zgodnie z wpisem do Centralnej Ewidencji i Informacji o Działalności Gospodarczej (CEiDG) wskazanym jako stałe/dodatkowe stałe miejsce wykonywania działalności gospodarczej.</text:p>
        </text:list-item>
        <text:list-item>
          <text:p text:style-name="P51">Dotacja i wsparcie pomostowe stanowi pomoc de minimis i jest udzielana zgodnie z warunkami dopuszczalności tej pomocy.<text:s/></text:p>
        </text:list-item>
      </text:list>
      <text:p text:style-name="P52"/>
      <text:p text:style-name="P53"><text:span text:style-name="T54">§ 3</text:span></text:p>
      <text:p text:style-name="P55">WARUNKI<text:s/>PRZYZNANIA DOTACJI UCZESTNIKOWI PROJEKTU</text:p>
      <text:list text:style-name="LFO3" text:continue-numbering="true">
        <text:list-item>
          <text:p text:style-name="P56">Z dotacji mogą korzystać Uczestnicy projektu, którzy:<text:s/></text:p>
        </text:list-item>
      </text:list>
      <text:list text:style-name="LFO4" text:continue-numbering="true">
        <text:list-item>
          <text:p text:style-name="P57"><text:span text:style-name="T58">nie prowadzili i nie mieli zawieszonej działalności gospodarczej w okresie<text:s/></text:span><text:span text:style-name="T59">6</text:span><text:span text:style-name="T60"><text:s/></text:span><text:span text:style-name="T61">miesięcy poprzedzających przystąpienie do projektu,</text:span></text:p>
        </text:list-item>
        <text:list-item>
          <text:p text:style-name="P62"><text:span text:style-name="T63">nie zamierzają założyć rolniczej działalności gospodarczej i równocześnie podlegać ubezpieczeniu społecznemu rolników zgodnie z ustawą z dnia 20 grudnia 1990r.<text:s/></text:span><text:span text:style-name="T64"><text:line-break/></text:span><text:span text:style-name="T65">o ubezpieczeniu społecznym rolników,</text:span></text:p>
        </text:list-item>
        <text:list-item>
          <text:p text:style-name="P66">nie zamierzają założyć działalności komorniczej zgodnie z ustawą z dnia 22 marca 2018 r. o komornikach sądowych,</text:p>
        </text:list-item>
        <text:list-item>
          <text:p text:style-name="P67"><text:span text:style-name="T68">nie zamierzają podjąć zatrudnienia/innej pracy zarobkowej w GK ZE PAK w okresie uczestnictwa w projekcie (w tym w okresie obowiązywania umowy o dotację),</text:span></text:p>
        </text:list-item>
        <text:list-item>
          <text:p text:style-name="P69">zamierzają podjąć działalność gospodarczą z siedzibą na terenie<text:s/>województwa wielkopolskiego,<text:s/></text:p>
        </text:list-item>
        <text:list-item>
          <text:p text:style-name="P70">nie mają wszczętego postępowania egzekucyjnego, w tym administracyjnego, a także postępowania egzekucyjnego prowadzonego przez komornika sądowego,</text:p>
        </text:list-item>
        <text:list-item>
          <text:p text:style-name="P71">nie korzystają równolegle z innych środków publicznych, przeznaczonych na pokrycie tych samych wydatków związanych z podjęciem oraz prowadzeniem działalności gospodarczej,<text:s/></text:p>
        </text:list-item>
        <text:list-item>
          <text:p text:style-name="P72"><text:span text:style-name="T73">nie złożyli wniosku do innego Partnera projektu o przyznanie dotacji na podjęcie działalności gospodarczej.</text:span></text:p>
        </text:list-item>
      </text:list>
      <text:list text:style-name="LFO3" text:continue-numbering="true">
        <text:list-item>
          <text:p text:style-name="P74">Kwota dotacji może być przeznaczona na zakup towarów, materiałów, środków trwałych, urządzeń, maszyn niezbędnych do prowadzenia działalności gospodarczej.</text:p>
        </text:list-item>
        <text:list-item>
          <text:p text:style-name="P75"><text:span text:style-name="T76">Wnioskowana kwota<text:s/></text:span><text:span text:style-name="T77">nie może być</text:span><text:span text:style-name="T78"><text:s/>przeznaczona na:</text:span></text:p>
        </text:list-item>
      </text:list>
      <text:list text:style-name="LFO5" text:continue-numbering="true">
        <text:list-item>
          <text:p text:style-name="P79">zakup nieruchomości;</text:p>
        </text:list-item>
        <text:list-item>
          <text:p text:style-name="P80">zakup gruntów;</text:p>
        </text:list-item>
        <text:list-item>
          <text:p text:style-name="P81">opłaty ZUS-u, kaucje;</text:p>
        </text:list-item>
        <text:list-item>
          <text:p text:style-name="P82">opłaty administracyjno – skarbowe, podatki, koncesje, licencje, gwarancje zakupionych rzeczy, inne opłaty;</text:p>
        </text:list-item>
        <text:list-item>
          <text:p text:style-name="P83">wpłatę własną przy leasingu bądź kredycie na zakup środków trwałych;</text:p>
        </text:list-item>
        <text:list-item>
          <text:p text:style-name="P84">koszty reklamy w mediach;</text:p>
        </text:list-item>
        <text:list-item>
          <text:p text:style-name="P85">koszty transportu przesyłki lub paczki pocztą lub innym środkiem przekazu.</text:p>
        </text:list-item>
      </text:list>
      <text:list text:style-name="LFO3" text:continue-numbering="true">
        <text:list-item>
          <text:p text:style-name="P86">Rzeczy nabywane przez<text:s/>Wnioskodawcę w ramach dotacji nie mogą być zakupione od:</text:p>
        </text:list-item>
      </text:list>
      <text:soft-page-break/>
      <text:list text:style-name="LFO6" text:continue-numbering="true">
        <text:list-item>
          <text:p text:style-name="P87">krewnego lub powinowatego w linii prostej lub linii bocznej do III stopnia,</text:p>
        </text:list-item>
        <text:list-item>
          <text:p text:style-name="P88">osoby pozostającej z nim w związku małżeńskim lub konkubinacie,</text:p>
        </text:list-item>
        <text:list-item>
          <text:p text:style-name="P89">osób zamieszkujących we wspólnym gospodarstwie domowym.</text:p>
        </text:list-item>
      </text:list>
      <text:list text:style-name="LFO3" text:continue-numbering="true">
        <text:list-item>
          <text:p text:style-name="P90">Sprzedający środek trwały musi wystawić deklarację określającą jego pochodzenie i potwierdzić w niej, że używany środek trwały nie został zakupiony z pomocy krajowej, wspólnotowej oraz ze środków Unii Europejskiej.</text:p>
        </text:list-item>
        <text:list-item>
          <text:p text:style-name="P91">Cena zakupu używanego środka trwałego nie może przekraczać jego wartości rynkowej i musi być niższa niż koszt podobnego nowego sprzętu.</text:p>
        </text:list-item>
        <text:list-item>
          <text:p text:style-name="P92">W okresie realizacji przedsięwzięcia nie jest dozwolona sprzedaż rzeczy zakupionych w ramach przyznanych środków.</text:p>
        </text:list-item>
        <text:list-item>
          <text:p text:style-name="P93"><text:span text:style-name="T94">Niedopuszczalna jest sytuacja, w której<text:s/></text:span><text:span text:style-name="T95">Wnioskodawca po rozpoczęciu prowadzenia działalności gospodarczej ponownie podejmie zatrudnienie u dotychczasowego pracodawcy, ponieważ będzie to nosić znamiona pozornego rozwiązania stosunku pracy mającego na celu otrzymanie środków na podjęcie działalności gospodarczej.</text:span></text:p>
        </text:list-item>
        <text:list-item>
          <text:p text:style-name="P96">Wnioskodawca ma obowiązek umożliwić PUP i innym organom uprawnionym przeprowadzenie monitoringu i kontroli w miejscu prowadzenia działalności gospodarczej lub innych miejscach/lokalizacjach związanych z prowadzoną działalnością w okresie 12 lub 24 miesięcy (w zależności od okresu trwałości działalności) od dnia podpisania Umowy, w szczególności sprawdzenie:</text:p>
        </text:list-item>
      </text:list>
      <text:list text:style-name="LFO7" text:continue-numbering="true">
        <text:list-item>
          <text:p text:style-name="P97"><text:bookmark-start text:name="_Hlk164080586"/>prowadzenia działalności gospodarczej zgodnie z wnioskiem o dotację oraz Umową wraz z załącznikami,<text:s/></text:p>
        </text:list-item>
        <text:list-item>
          <text:p text:style-name="P98"><text:bookmark-start text:name="_Hlk55571171"/>wykorzystywania zakupionych towarów i sprzętów zgodnie z charakterem prowadzonej działalności, w tym z zatwierdzonym biznesplanem. Wnioskodawca musi posiadać sprzęt i wyposażenie zakupione z otrzymanych środków wraz z pełną dokumentacją dotyczącą powyższego.</text:p>
        </text:list-item>
      </text:list>
      <text:list text:style-name="LFO3" text:continue-numbering="true">
        <text:list-item>
          <text:p text:style-name="P99"><text:bookmark-end text:name="_Hlk164080586"/><text:bookmark-end text:name="_Hlk55571171"/>Uniemożliwienie lub utrudnianie kontroli/wizyty monitorującej<text:s/>jest równoznaczne z niedotrzymaniem warunków Umowy zawieranej pomiędzy Wnioskodawcą a PUP i stanowi podstawę do żądania zwrotu otrzymanych środków.</text:p>
        </text:list-item>
        <text:list-item>
          <text:p text:style-name="P100">Kontrole/wizyty<text:s/>monitorujące<text:s/>mogą również być przeprowadzane w formie zdalnej poprzez analizę dokumentów, oświadczeń, wyjaśnień, zdjęć i innych przesyłanych przez Wnioskodawcę na wskazany w zawiadomieniu o kontroli adres mailowy oraz do siedziby PUP w oryginałach/kopiach potwierdzonych za zgodność z oryginałem.</text:p>
        </text:list-item>
      </text:list>
      <text:p text:style-name="P101"/>
      <text:p text:style-name="P102"/>
      <text:p text:style-name="P103"/>
      <text:soft-page-break/>
      <text:p text:style-name="P104"><text:span text:style-name="T105">§ 4</text:span></text:p>
      <text:p text:style-name="P106">PROCEDURA SKŁADANIA WNIOSKÓW</text:p>
      <text:p text:style-name="P107"/>
      <text:list text:style-name="LFO8" text:continue-numbering="true">
        <text:list-item>
          <text:p text:style-name="P108"><text:bookmark-start text:name="_Hlk164411063"/>PUP organizuje<text:s/>nabór wniosków poprzez ogłoszenie go na tablicy informacyjnej w siedzibie PUP oraz w postaci elektronicznej z wykorzystaniem stron internetowych i social mediów. Nabór jest powtarzany do wyczerpania ustalonego limitu środków.<text:s/></text:p>
        </text:list-item>
        <text:list-item>
          <text:p text:style-name="P109">Wnioskodawca składa wniosek w siedzibie PUP, ul. Sienkiewicza 27, 62-600 Koło, na formularzu dostępnym w PUP lub stronie internetowej kolo.praca.gov.pl w zakładce DOKUMENTY DO POBRANIA.<text:s/></text:p>
        </text:list-item>
        <text:list-item>
          <text:p text:style-name="P110"><text:bookmark-end text:name="_Hlk164411063"/>Za datę złożenia wniosku przyjmuje się datę wpływu do PUP poprawnie wypełnionego kompletu dokumentów.</text:p>
        </text:list-item>
        <text:list-item>
          <text:p text:style-name="P111">Po złożeniu wniosku PUP może przeprowadzić wizytację wstępną w miejscu, w którym ma być prowadzona działalność gospodarcza.</text:p>
        </text:list-item>
        <text:list-item>
          <text:p text:style-name="P112">Wnioski opiniowane są przez Komisję Oceny Wniosków stosownie do posiadanych przez PUP środków finansowych przeznaczonych na tę formę pomocy. Opiniowane są tylko wnioski kompletne i prawidłowo sporządzone.<text:s/></text:p>
        </text:list-item>
        <text:list-item>
          <text:p text:style-name="P113"><text:span text:style-name="T114">O uwzględnieniu wniosku o dofinansowanie, PUP powiadamia Wnioskodawcę w formie pisemnej w postaci papierowej/elektronicznej, w terminie 30 dni od dnia<text:s/></text:span><text:span text:style-name="T115">od dnia zakończenia poszczególnych naborów.<text:s/></text:span></text:p>
        </text:list-item>
        <text:list-item>
          <text:p text:style-name="P116"><text:span text:style-name="T117">O odmowie uwzględnienia wniosku o dotację PUP powiadamia Wnioskodawcę, w formie pisemnej w postaci papierowej/elektronicznej, w terminie 30 dni od dnia<text:s/></text:span><text:span text:style-name="T118">od dnia zakończenia poszczególnych naborów</text:span><text:span text:style-name="T119">, podając przyczynę odmowy.<text:s/></text:span></text:p>
        </text:list-item>
        <text:list-item>
          <text:p text:style-name="P120"><text:span text:style-name="T121">Uczestnicy projektu, którzy otrzymali pismo o odmowie uwzględnienia wniosku mają prawo wnieść odwołanie pocztą, za pośrednictwem firmy kurierskiej lub osobiście do siedziby PUP w terminie 5 dni roboczych od dnia otrzymania pisma. Za dzień złożenia odwołania uznaje się dzień, w którym zostało ono złożone w PUP.<text:s/></text:span></text:p>
        </text:list-item>
        <text:list-item>
          <text:p text:style-name="P122"><text:span text:style-name="T123">PUP ma obowiązek rozpatrzenia odwołania wniesionego przez Uczestnika w terminie 10 dni roboczych od dnia otrzymania odwołania.</text:span></text:p>
        </text:list-item>
        <text:list-item>
          <text:p text:style-name="P124">Odpowiedź na odwołanie przekazywana jest pisemnie Uczestnikom projektu, którzy wnieśli odwołanie.<text:s/></text:p>
        </text:list-item>
        <text:list-item>
          <text:p text:style-name="P125">Oceny otrzymane na etapie procedury odwoławczej są ostateczne i nie przysługują od nich środki odwoławcze.<text:s/></text:p>
        </text:list-item>
        <text:list-item>
          <text:p text:style-name="P126"><text:span text:style-name="T127">PUP, na każdym etapie rozpatrywania wniosku, zastrzega sobie prawo żądania od Wnioskodawcy niezbędnych wyjaśnień i dokumentów, co</text:span><text:span text:style-name="T128"><text:s/>może powodować wydłużenie</text:span><text:span text:style-name="T129"><text:s/>opiniowania wniosków o kolejne 30 dni.</text:span></text:p>
        </text:list-item>
        <text:list-item>
          <text:p text:style-name="P130">W przypadku uwzględnienia wniosku PUP w zawiadomieniu podaje planowany termin zawarcia umowy pomiędzy starostą a Wnioskodawcą, będącej podstawą przyznania dotacji oraz termin złożenia zabezpieczenia zwrotu dotacji i wsparcia pomostowego.<text:s/></text:p>
        </text:list-item>
      </text:list>
      <text:p text:style-name="P131"/>
      <text:p text:style-name="P132">§ 5</text:p>
      <text:p text:style-name="P133">ZABEZPIECZENIE ZWROTU ŚRODKÓW NA DOTACJE I WSPARCIE POMOSTOWE</text:p>
      <text:p text:style-name="P134">1.<text:tab/>Formami zabezpieczenia zwrotu otrzymanej przez Wnioskodawcę dotacji na podjęcie działalności gospodarczej i wsparcia<text:s/>pomostowego mogą być:<text:s/></text:p>
      <text:list text:style-name="LFO9" text:continue-numbering="true">
        <text:list-item>
          <text:list>
            <text:list-item>
              <text:p text:style-name="P135"><text:bookmark-start text:name="_Hlk164343872"/>poręczenie,</text:p>
            </text:list-item>
            <text:list-item>
              <text:p text:style-name="P136">weksel z poręczeniem wekslowym (awal),<text:s/></text:p>
            </text:list-item>
            <text:list-item>
              <text:p text:style-name="P137">gwarancja bankowa,<text:s/></text:p>
            </text:list-item>
            <text:list-item>
              <text:p text:style-name="P138">zastaw na prawach lub rzeczach,<text:s/></text:p>
            </text:list-item>
            <text:list-item>
              <text:p text:style-name="P139">blokada środków zgromadzonych na rachunku bankowym,</text:p>
            </text:list-item>
            <text:list-item>
              <text:p text:style-name="P140"><text:span text:style-name="T141">hipoteka umowna na nieruchomości wraz z cesją praw z polisy<text:s/></text:span><text:span text:style-name="T142">ubezpieczenia nieruchomości, w przypadku nieruchomości zabudowanej.</text:span></text:p>
            </text:list-item>
          </text:list>
        </text:list-item>
      </text:list>
      <text:p text:style-name="P143">2.<text:tab/>Formę zabezpieczenia określa umowa o dotację i wsparcie pomostowe.<text:s/></text:p>
      <text:p text:style-name="P144"><text:span text:style-name="T145">3.</text:span><text:span text:style-name="T146"><text:tab/></text:span><text:span text:style-name="T147">Zdolność zabezpieczenia środków przyznanych na<text:s/></text:span><text:span text:style-name="T148">dotację i wsparcie pomostowe</text:span><text:span text:style-name="T149"><text:s/>badana będzie na podstawie oświadczenia oraz na podstawie: zaświadczenia o dochodach potwierdzonego przez Pracodawcę (które powinno potwierdzać dochód brutto liczony z ostatnich 3 zrealizowanych wypłat miesięcznych), informacji o aktualnych zobowiązaniach finansowych z określeniem spłaty zadłużenia bądź na podstawie innych dokumentów lub w przypadku osób prowadzących działalność gospodarczą dokumentów finansowych bądź na podstawie<text:s/></text:span><text:span text:style-name="T150">innych dokumentów. Powyższe dokumenty winny być sporządzone nie wcześniej niż w ostatnich 30 dniach przed podpisaniem umowy na druku PUP lub wg tego wzoru.</text:span></text:p>
      <text:p text:style-name="P151">4.<text:tab/>Poręczycielem nie może być osoba będąca dłużnikiem PUP lub osoba będąca poręczycielem w związku z udzieleniem poręczenia innej osobie będącej dłużnikiem PUP.<text:s/></text:p>
      <text:p text:style-name="P152"><text:span text:style-name="T153">5.<text:s/></text:span><text:span text:style-name="T154"><text:tab/>W przypadku zabezpieczeń, o którym mowa w ust. 1 lit. c - f, kwota podlegająca zabezpieczeniu musi być przynajmniej równa kwocie udzielonej dotacji i wsparcia pomostowego wraz z odsetkami ustawowymi naliczonymi od tej kwoty za okres 24/36 miesięcy.</text:span></text:p>
      <text:p text:style-name="P155"><text:bookmark-end text:name="_Hlk164343872"/>6.<text:tab/>Przed zawarciem umowy o dotację i wsparcia pomostowego Wnioskodawca zobowiązany jest do przedstawienia dokumentów dot. zabezpieczenia zwrotu przyznanych środków – ich rodzaj jest określony w zależności od formy wybranego zabezpieczenia.<text:s/></text:p>
      <text:p text:style-name="P156"><text:span text:style-name="T157">7.</text:span><text:span text:style-name="T158"><text:tab/></text:span><text:span text:style-name="T159">Niezależnie od formy zabezpieczenia zwrotu środków, do zawarcia umowy wymagana jest zgoda współmałżonka wnioskodawcy wyrażona podpisem złożonym osobiście w siedzibie PUP (za wyjątkiem sytuacji, gdy współmałżonkowie posiadają rozdzielność majątkową).</text:span></text:p>
      <text:soft-page-break/>
      <text:p text:style-name="P160">§ 6</text:p>
      <text:p text:style-name="P161">PROCEDURA OCENY WNIOSKU</text:p>
      <text:p text:style-name="P162"/>
      <text:list text:style-name="LFO10" text:continue-numbering="true">
        <text:list-item>
          <text:p text:style-name="P163">Wnioski o dotacje i wsparcie<text:s/>pomostowe są opiniowane przez Komisję Oceny Wniosków .<text:s/></text:p>
        </text:list-item>
        <text:list-item>
          <text:p text:style-name="P164">Komisja Oceny Wniosków zostanie powołana zarządzeniem dyrektora i składać się będzie z pracowników PUP posiadających niezbędną wiedzę i doświadczenie.<text:s/></text:p>
        </text:list-item>
        <text:list-item>
          <text:p text:style-name="P165">W uzasadnionych przypadkach do składu komisji wniosków PUP może powołać ekspertów z poza PUP.</text:p>
        </text:list-item>
        <text:list-item>
          <text:p text:style-name="P166">Wniosek złożony w wyznaczonym terminie podlega ocenie formalnej i merytorycznej.</text:p>
        </text:list-item>
        <text:list-item>
          <text:p text:style-name="P167">Ocena formalna polega na sprawdzeniu:</text:p>
        </text:list-item>
      </text:list>
      <text:list text:style-name="LFO11" text:continue-numbering="true">
        <text:list-item>
          <text:p text:style-name="P168">poprawności formalnej (wniosek złożony na właściwym formularzu wraz z<text:s/>określonymi w nim załącznikami);</text:p>
        </text:list-item>
        <text:list-item>
          <text:p text:style-name="P169">kwalifikowalności Wnioskodawcy zgodnie z kryteriami uczestnictwa w Projekcie;</text:p>
        </text:list-item>
        <text:list-item>
          <text:p text:style-name="P170">Wnioskodawcy czy nie prowadzi/prowadził <text:s/>działalności w bazie CEIDG, SHRIMP.<text:s/></text:p>
        </text:list-item>
      </text:list>
      <text:p text:style-name="P171">6.<text:tab/>Ocena merytoryczna jest dokonywana przez Komisję pod warunkiem pozytywnej oceny formalnej wniosku.<text:s/></text:p>
      <text:p text:style-name="P172"><text:span text:style-name="T173">7.</text:span><text:span text:style-name="T174"><text:tab/>Biznesplan jest oceniany zgodnie z Kartą oceny biznesplanu (Załącznik nr 1 do Wniosku) w skali punktowej (0 - 100 pkt) z możliwością przyznania wartości punktowych poszczególnym częściom ocen:</text:span></text:p>
      <text:list text:style-name="LFO12" text:continue-numbering="true">
        <text:list-item>
          <text:p text:style-name="P175"><text:span text:style-name="T176">POMYSŁ NA BIZNES - ANALIZA MARKETINGOWA</text:span><text:span text:style-name="T177"><text:s/>(0 – 35 pkt);</text:span></text:p>
        </text:list-item>
        <text:list-item>
          <text:p text:style-name="P178">POTENCJAŁ <text:s/>WNIOSKODAWCY (0 – 15 pkt);</text:p>
        </text:list-item>
        <text:list-item>
          <text:p text:style-name="P179">OPŁACALNOŚĆ I EFEKTYWNOŚĆ EKONOMICZNA PRZEDSIĘWZIĘCIA (0 – 40 pkt);</text:p>
        </text:list-item>
        <text:list-item>
          <text:p text:style-name="P180">OPERACYJNOŚĆ I KOMPLETNOŚĆ (0 – 10 pkt).</text:p>
        </text:list-item>
      </text:list>
      <text:list text:style-name="LFO2" text:continue-numbering="true">
        <text:list-item>
          <text:p text:style-name="P181"><text:span text:style-name="T182">Aby biznesplan został umieszczony na liście rankingowej musi on uzyskać co<text:s/></text:span><text:span text:style-name="T183">najmniej 60% wszystkich punktów możliwych do zdobycia oraz co najmniej 60% punktów możliwych do zdobycia w każdej z wymienionych części biznesplanu.</text:span></text:p>
        </text:list-item>
        <text:list-item>
          <text:p text:style-name="P184">Ostateczna punktacja ustalana jest dla danego Wnioskodawcy w następujący sposób:<text:s/></text:p>
          <text:list text:continue-numbering="true">
            <text:list-item>
              <text:p text:style-name="P185">liczba punktów uzyskana na etapie oceny biznesplanu,</text:p>
            </text:list-item>
            <text:list-item>
              <text:p text:style-name="P186"><text:bookmark-start text:name="_Hlk161390233"/><text:span text:style-name="T187">dodatkowe 5 punktów dla osób należących do grupy priorytetowej w projekcie (pracownicy GK ZE PAK – obecni lub byli oraz członkowie ich rodzin lub osoby prowadzące wspólne gospodarstwo domowe</text:span><text:span text:style-name="T188"><text:s/></text:span><text:span text:style-name="T189">z<text:s/></text:span><text:span text:style-name="T190">pracownikami GK ZE PAK – obecnymi lub byłymi</text:span><text:span text:style-name="T191">),</text:span></text:p>
            </text:list-item>
          </text:list>
        </text:list-item>
      </text:list>
      <text:p text:style-name="P192">Maksymalna możliwa do zdobycia liczba punktów wynosi 105.</text:p>
      <text:list text:style-name="LFO2" text:continue-numbering="true">
        <text:list-item>
          <text:p text:style-name="P193"><text:bookmark-start text:name="_Hlk55492112"/><text:bookmark-end text:name="_Hlk161390233"/><text:span text:style-name="T194">W przypadku uzyskania przez Wnioskodawcę takiej samej liczby punktów, o wyższej pozycji na liście decyduje w pierwszej kolejności</text:span></text:p>
        </text:list-item>
      </text:list>
      <text:list text:style-name="LFO13" text:continue-numbering="true">
        <text:list-item>
          <text:p text:style-name="P195"><text:span text:style-name="T196">przynależność do grupy priorytetowej</text:span></text:p>
        </text:list-item>
      </text:list>
      <text:p text:style-name="P197">następnie:</text:p>
      <text:soft-page-break/>
      <text:list text:style-name="LFO13" text:continue-numbering="true">
        <text:list-item>
          <text:p text:style-name="P198">wyższa<text:s/>liczba punktów z oceny biznesplanu.</text:p>
        </text:list-item>
      </text:list>
      <text:p text:style-name="P199"><text:bookmark-end text:name="_Hlk55492112"/>11.<text:tab/>Dopuszcza się negocjacje pomiędzy PUP a wnioskodawcą treści wniosku, w celu: ustalenia planu biznesowego, analizy marketingowej, opłacalności i efektywności ekonomicznej przedsięwzięcia (w tym<text:s/>przewidzianych w ramach dotacji oraz wsparcia pomostowego wydatków), operacyjności i kompletności z uwzględnieniem zasady zapewnienia najwyższej jakości wsparcia oraz zachowania racjonalnego wydatkowania środków publicznych.</text:p>
      <text:p text:style-name="P200">12.<text:tab/>Ostateczną decyzję o zakwalifikowaniu Wnioskodawcy do otrzymania dotacji podejmie dyrektor PUP lub osoba upoważniona po zasięgnięciu opinii Komisji Oceny Wniosków. <text:s/></text:p>
      <text:p text:style-name="P201"/>
      <text:p text:style-name="P202">§ 7</text:p>
      <text:p text:style-name="P203">OBOWIĄZKI WNIOSKODAWCY</text:p>
      <text:list text:style-name="LFO2" text:continue-numbering="true">
        <text:list-item>
          <text:list>
            <text:list-item>
              <text:list>
                <text:list-item>
                  <text:p text:style-name="P204"><text:span text:style-name="T205">Podstawą wypłaty środków jest umowa zawarta pomiędzy PUP a Wnioskodawcą.</text:span><text:span text:style-name="T206"><text:s/></text:span></text:p>
                </text:list-item>
                <text:list-item>
                  <text:p text:style-name="P207">Wypłata dotacji i wsparcia pomostowego następuje przelewem na rachunek bankowy wskazany przez Wnioskodawcę.</text:p>
                </text:list-item>
              </text:list>
            </text:list-item>
          </text:list>
        </text:list-item>
      </text:list>
      <text:p text:style-name="P208">3.<text:tab/>Wnioskodawca zobowiązany jest w szczególności do:</text:p>
      <text:list text:style-name="LFO14" text:continue-numbering="true">
        <text:list-item>
          <text:p text:style-name="P209">podjęcia działalności gospodarczej w ciągu 14 dni od dnia podpisania umowy poprzez dokonanie wpisu do CEIDG,</text:p>
        </text:list-item>
        <text:list-item>
          <text:p text:style-name="P210">prowadzenia działalności gospodarczej przez okres minimum:</text:p>
        </text:list-item>
      </text:list>
      <text:p text:style-name="P211">a). 12 miesięcy od dnia faktycznego rozpoczęcia działalności gospodarczej, w przypadku gdy wysokość dotacji będzie nie wyższa niż 6-krotność przeciętnego wynagrodzenia;</text:p>
      <text:p text:style-name="P212">b). 24 miesięcy od dnia faktycznego rozpoczęcia działalności gospodarczej, w przypadku gdy wysokość dotacji będzie wyższa niż 6-krotność przeciętnego wynagrodzenia;</text:p>
      <text:p text:style-name="P213"><text:span text:style-name="T214">Do okresu prowadzenia działalności gospodarczej</text:span><text:span text:style-name="T215"><text:s/></text:span><text:span text:style-name="T216">zalicza się przerwy w jej prowadzeniu z powodu choroby lub korzystania ze świadczenia rehabilitacyjnego</text:span><text:span text:style-name="T217">.</text:span><text:span text:style-name="T218"><text:s/></text:span></text:p>
      <text:list text:style-name="LFO14" text:continue-numbering="true">
        <text:list-item>
          <text:p text:style-name="P219">wydatkowania środków od dnia podpisania umowy do dwóch miesięcy od dnia podjęcia działalności gospodarczej,<text:s/></text:p>
        </text:list-item>
        <text:list-item>
          <text:p text:style-name="P220"><text:span text:style-name="T221">złożenia rozliczenia w<text:s/></text:span><text:span text:style-name="T222">terminie dwóch miesięcy od dnia podjęcia działalności gospodarczej zawierającego zestawienie kwot wydatkowanych (kwoty netto) od dnia zawarcia umowy o dotacje na poszczególne towary i usługi, zgodnie z umową, <text:s/>oraz przedstawienie<text:s/></text:span><text:span text:style-name="T223">w<text:s/></text:span><text:span text:style-name="T224">PUP oryginałów dowodów zakupu (</text:span><text:span text:style-name="T225">faktur, rachunków,<text:s/></text:span><text:span text:style-name="T226">paragonów fiskalnych z NIP nabywcy,<text:s/></text:span><text:span text:style-name="T227">umów wraz z potwierdzeniami zapłaty),</text:span></text:p>
        </text:list-item>
      </text:list>
      <text:p text:style-name="P228"><text:span text:style-name="T229">5)</text:span><text:span text:style-name="T230"><text:tab/>nie podejmowania zatrudnienia w okresie pierwszych 12/24 miesięcy prowadzenia działalności gospodarczej<text:s/></text:span><text:span text:style-name="T231">w GK ZE PAK</text:span><text:span text:style-name="T232">,</text:span></text:p>
      <text:p text:style-name="P233">6)<text:tab/>nie<text:s/>zawieszania prowadzenia działalności gospodarczej w okresie pierwszych 12/24 miesięcy,</text:p>
      <text:p text:style-name="P234"><text:span text:style-name="T235">7)</text:span><text:span text:style-name="T236"><text:tab/>udokumentowania, w terminie do dwóch miesięcy od dnia rozpoczęcia działalności<text:s/></text:span><text:soft-page-break/><text:span text:style-name="T237">gospodarczej, terminu rozpoczęcia działalności gospodarczej poprzez przedłożenie w PUP zaświadczenia z Urzędu Skarbowego o zgłoszeniu rozpoczęcia działalności gospodarczej i ZUS o podleganiu ubezpieczeniu<text:s/></text:span><text:span text:style-name="T238">społecznemu</text:span><text:span text:style-name="T239"><text:s/></text:span><text:span text:style-name="T240">z tytułu prowadzenia działalności gospodarczej.</text:span></text:p>
      <text:p text:style-name="P241">4.<text:tab/>Wnioskodawca zobowiązany jest również do:</text:p>
      <text:list text:style-name="LFO15" text:continue-numbering="true">
        <text:list-item>
          <text:p text:style-name="P242">oznaczenia miejsca prowadzenia działalności gospodarczej, poprzez umieszczenie w widocznym miejscu przynajmniej jednego trwałego plakatu o minimalnym formacie A3 lub podobnej wielkości elektronicznego wyświetlacza. Plakat zostanie przekazany Wnioskodawcy w dniu podpisania umowy o dofinasowanie.</text:p>
        </text:list-item>
        <text:list-item>
          <text:p text:style-name="P243">umieszczenia przed rozpoczęciem użytkowania w widocznych miejscach, trwałych naklejek na m.in.: wyposażeniu, sprzęcie, pojazdach, aparaturze powstałych lub zakupionych w ramach otrzymanego dofinansowania. Naklejki winny być widoczne przez cały okres użytkowania ww. sprzętu. Uszkodzoną lub nieczytelna naklejkę należy wymienić. Naklejki zostaną przekazane Wnioskodawcy w dniu podpisania umowy o dotację.</text:p>
        </text:list-item>
        <text:list-item>
          <text:p text:style-name="P244"><text:span text:style-name="T245">umieszczenia na oficjalnej stronie internetowej prowadzonej działalności gospodarczej (jeśli ją posiada) oraz na profilu społecznościowym działalności gospodarczej tytułu projektu oraz podkreślenie faktu otrzymania wsparcia finansowanego z Unii Europejskiej.</text:span></text:p>
        </text:list-item>
      </text:list>
      <text:p text:style-name="P246"/>
      <text:p text:style-name="P247">§ 8</text:p>
      <text:p text:style-name="P248">WSPARCIE POMOSTOWE</text:p>
      <text:p text:style-name="P249"/>
      <text:p text:style-name="P250">1.<text:tab/>Wsparcie pomostowe<text:s/>przysługuje wyłącznie tym wnioskodawcom, którzy uzyskali dotację na rozpoczęcie działalności gospodarczej.</text:p>
      <text:p text:style-name="P251"><text:span text:style-name="T252">2.</text:span><text:span text:style-name="T253"><text:tab/>Wsparcie pomostowe jest wypłacane wnioskodawcom w transzach miesięcznych wysokości do kwoty 4.000,00 zł przez okres 12 miesięcy. PUP dopuszcza wypłatę wsparcia pomostowego z inną częstotliwością na uzasadniony pisemny wniosek wnioskodawcy lub w przypadku gdy PUP nie dysponuje okresowo odpowiednią kwotą środków na realizację wypłat.</text:span></text:p>
      <text:p text:style-name="P254"><text:span text:style-name="T255">3.</text:span><text:span text:style-name="T256"><text:tab/>Środki wsparcia pomostowego mogą być przeznaczone na pokrycie<text:s/></text:span><text:span text:style-name="T257">bieżących kosztów działalności<text:s/></text:span><text:span text:style-name="T258">wyłącznie w kwocie netto.<text:s/></text:span></text:p>
      <text:p text:style-name="P259">4.<text:tab/>Ze środków wsparcia pomostowego nie może zostać sfinansowany podatek VAT.</text:p>
      <text:p text:style-name="P260">5.<text:tab/>Środki wsparcia pomostowego nie mogą być przeznaczone na sfinansowanie wydatków poniesionych w ramach dotacji na podjęcie działalności gospodarczej.</text:p>
      <text:p text:style-name="P261"><text:span text:style-name="T262">6.</text:span><text:span text:style-name="T263"><text:tab/>Złożenie wniosku o przyznanie wsparcia pomostowego następuje razem ze złożeniem wniosku o dotację.<text:s/></text:span></text:p>
      <text:p text:style-name="P264">7.<text:tab/>Wniosek o przyznanie dotacji i wsparcia pomostowego jest oceniany razem z biznesplanem przez Komisję Oceny Wniosków.</text:p>
      <text:soft-page-break/>
      <text:p text:style-name="P265">8.<text:tab/>Wsparcie pomostowe jest przyznawane na podstawie Umowy.</text:p>
      <text:p text:style-name="P266">9.<text:tab/>Wnioskodawca jest zobowiązany do ponoszenia wydatków w ramach wsparcia pomostowego zgodnie z celem jakim jest rozpoczęcie i prowadzenie działalności, na którą otrzymał środki na rozwój przedsiębiorczości.</text:p>
      <text:p text:style-name="P267">10.<text:tab/>Rozliczenie przekazanego wnioskodawcy wsparcia pomostowego następuje na podstawie<text:s/>rozliczenia<text:s/>przedkładanego wraz z zestawieniem poniesionych wydatków w ramach niniejszego wsparcia, wraz z dowodami potwierdzającymi zapłatę.<text:s/></text:p>
      <text:p text:style-name="P268">11.<text:tab/>Dokumenty rozliczające wsparcie pomostowe składane są przez Wnioskodawcę do PUP po otrzymaniu każdej z transz wsparcia pomostowego najpóźniej do 20 dnia następnego miesiąca, przy czym do otrzymania kolejnej transzy wsparcia pomostowego wymagane jest rozliczenie co najmniej 80% otrzymanych wcześniej transz.</text:p>
      <text:p text:style-name="P269"><text:span text:style-name="T270">12.</text:span><text:span text:style-name="T271"><text:tab/>Nierozliczenie co najmniej 80% otrzymanych wcześniej transz wsparcia pomostowego może skutkować wstrzymaniem kolejnych płatności.</text:span></text:p>
      <text:p text:style-name="P272"><text:span text:style-name="T273">13.</text:span><text:span text:style-name="T274"><text:tab/>PUP ma prawo podważenia zasadności ponoszenia w ramach prowadzonej działalności gospodarczej wydatków ujętych w oświadczeniu dotyczącym rozliczenia otrzymanego wsparcia wraz z załącznikami i nieuznania ich w całości lub w części. Powyższe skutkuje obniżeniem łącznej kwoty wsparcia pomostowego przedstawionej do rozliczenia i może skutkować brakiem rozliczenia co najmniej 80% otrzymanych wcześniej transz wsparcia i</text:span><text:span text:style-name="T275"><text:s/></text:span><text:span text:style-name="T276">wstrzymaniem kolejnych płatności</text:span><text:span text:style-name="T277">.</text:span></text:p>
      <text:p text:style-name="P278"/>
      <text:p text:style-name="P279">§ 9</text:p>
      <text:p text:style-name="P280">POSTANOWIENIA KOŃCOWE</text:p>
      <text:p text:style-name="P281"/>
      <text:list text:style-name="LFO16" text:continue-numbering="true">
        <text:list-item>
          <text:p text:style-name="P282">Uczestnik projektu jest zobowiązany do przestrzegania zasad niniejszego regulaminu.</text:p>
        </text:list-item>
        <text:list-item>
          <text:p text:style-name="P283">PUP zastrzega sobie<text:s/>prawo do możliwości wprowadzania zmian w regulaminie.</text:p>
        </text:list-item>
        <text:list-item>
          <text:p text:style-name="P284">Regulamin dostępny jest na stronach internetowych PUP.</text:p>
        </text:list-item>
      </text:list>
      <text:p text:style-name="P285"/>
      <text:p text:style-name="P286"/>
      <text:p text:style-name="P287"><text:span text:style-name="T288">Załączniki: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"><text:span text:style-name="T290">Wniosek <text:s/>o dotację i wsparcie pomostowe.</text:span></text:p>
                    </text:list-item>
                    <text:list-item>
                      <text:p text:style-name="P291">Karta oceny biznesplanu.</text:p>
                    </text:list-item>
                    <text:list-item>
                      <text:p text:style-name="P292">Umowa w sprawie przyznania bezzwrotnej dotacji na podjęcie działalności gospodarczej i wsparcia pomostowego przeznaczonego na koszty działalności gospodarczej.</text:p>
                    </text:list-item>
                  </text:list>
                </text:list-item>
              </text:list>
            </text:list-item>
          </text:list>
        </text:list-item>
      </text:list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NimbusSans-Regular" svg:font-family="NimbusSans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Arial" style:font-name-complex="Aria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E" style:display-name="E" style:family="paragraph" style:parent-style-name="Normalny">
      <style:paragraph-properties fo:widows="2" fo:orphans="2" style:text-autospace="ideograph-alpha" fo:margin-bottom="0.1111in" fo:line-height="0.1666in"/>
      <style:text-properties style:font-name="Times New Roman" style:font-name-complex="Times New Roman" fo:language="en" fo:country="US" style:language-asian="en" style:country-asian="GB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blokowy" style:display-name="Tekst blokowy" style:family="paragraph" style:parent-style-name="Normalny">
      <style:paragraph-properties fo:widows="2" fo:orphans="2" style:text-autospace="ideograph-alpha" fo:text-align="justify" fo:line-height="150%" fo:margin-left="0.375in" fo:margin-right="-0.4513in" fo:text-indent="-0.87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umerstrony" style:display-name="Numer strony" style:family="text" style:parent-style-name="Domyślnaczcionkaakapitu"/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Tekstprzypisudolnego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t31" style:display-name="t31" style:family="text">
      <style:text-properties style:font-name="Courier New" style:font-name-complex="Courier New"/>
    </style:style>
    <style:style style:name="Tekstdymka" style:display-name="Tekst dymka" style:family="paragraph" style:parent-style-name="Normalny">
      <style:text-properties style:font-name="Tahoma" style:font-name-complex="Times New Roman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ghlighthighlight-selected" style:display-name="highlight highlight-selected" style:family="text" style:parent-style-name="Domyślnaczcionkaakapitu"/>
    <style:style style:name="highlight" style:display-name="highlight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0" style:display-name="1" style:family="paragraph" style:parent-style-name="Normalny">
      <style:paragraph-properties fo:widows="2" fo:orphans="2" style:text-autospace="ideograph-alpha" fo:margin-bottom="0.1111in" fo:line-height="0.1666in"/>
      <style:text-properties style:font-name="Times New Roman" style:font-name-complex="Times New Roman" fo:language="en" fo:country="US" style:language-asian="en" style:country-asian="GB" fo:hyphenate="false"/>
    </style:style>
    <style:style style:name="hgkelc" style:display-name="hgkelc" style:family="text"/>
    <style:style style:name="Bezodstępów1" style:display-name="Bez odstępów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Akapitzlistą1" style:display-name="Akapit z listą1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mmary-span-value" style:display-name="summary-span-value" style:family="text" style:parent-style-name="Domyślnaczcionkaakapitu"/>
    <style:style style:name="AkapitzlistąZnak" style:display-name="Akapit z listą Znak" style:family="text">
      <style:text-properties style:font-name="Arial" style:font-name-complex="Aria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text-autospace="ideograph-alpha" fo:margin-bottom="0.1388in"/>
      <style:text-properties style:font-name="Calibri" style:font-name-complex="Times New Roman" fo:hyphenate="false"/>
    </style:style>
    <style:style style:name="TekstkomentarzaZnak" style:display-name="Tekst komentarza Znak" style:family="text" style:parent-style-name="Domyślnaczcionkaakapitu">
      <style:text-properties style:font-name="Calibri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style:font-name-complex="Arial"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3LVL1" style:family="text">
      <style:text-properties style:font-name="Calibri" style:font-name-complex="Calibri" style:text-line-through-type="none" fo:font-size="11pt" style:font-size-asian="11pt" style:font-size-complex="11pt"/>
    </style:style>
    <style:style style:name="WW_CharLFO4LVL1" style:family="text">
      <style:text-properties style:text-line-through-type="non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Calibri" style:font-name-complex="Calibri"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." style:num-format="a" style:num-letter-sync="true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6in" text:min-label-width="0.125in" text:list-level-position-and-space-mode="label-alignment">
          <style:list-level-label-alignment text:label-followed-by="listtab" fo:margin-left="1.6506in" fo:text-indent="-0.125in"/>
        </style:list-level-properties>
      </text:list-level-style-number>
      <text:list-level-style-number text:level="4" style:num-suffix="." style:num-format="1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6in" text:min-label-width="0.125in" text:list-level-position-and-space-mode="label-alignment">
          <style:list-level-label-alignment text:label-followed-by="listtab" fo:margin-left="3.1506in" fo:text-indent="-0.125in"/>
        </style:list-level-properties>
      </text:list-level-style-number>
      <text:list-level-style-number text:level="7" style:num-suffix="." style:num-format="1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6in" text:min-label-width="0.125in" text:list-level-position-and-space-mode="label-alignment">
          <style:list-level-label-alignment text:label-followed-by="listtab" fo:margin-left="4.650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-0.21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z-index="251659264" draw:id="id0" draw:style-name="a0" draw:name="Pole tekstowe 1" text:anchor-type="paragraph" svg:x="6.21319in" svg:y="0.00069in" svg:width="0.28125in" svg:height="0.30139in" style:rel-width="scale" style:rel-height="scale"><draw:text-box><text:p text:style-name="P3"><text:span text:style-name="Numerstrony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dc:description/>
    <dc:subject/>
    <meta:initial-creator>User</meta:initial-creator>
    <dc:creator>User</dc:creator>
    <meta:creation-date>2025-04-03T05:47:00Z</meta:creation-date>
    <dc:date>2025-04-08T11:28:00Z</dc:date>
    <meta:print-date>2025-01-23T09:07:00Z</meta:print-date>
    <meta:template xlink:href="REGULAMIN%20%20DOTACJI" xlink:type="simple"/>
    <meta:editing-cycles>10</meta:editing-cycles>
    <meta:editing-duration>PT15660S</meta:editing-duration>
    <meta:document-statistic meta:page-count="10" meta:paragraph-count="42" meta:word-count="3034" meta:character-count="21196" meta:row-count="151" meta:non-whitespace-character-count="18204"/>
  </office:meta>
</office:document-meta>
</file>