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Arial Black" svg:font-family="'Arial Black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3cm" fo:margin-left="0cm" fo:margin-right="-0.33cm" table:align="margins" style:may-break-between-rows="true" style:writing-mode="lr-tb"/>
    </style:style>
    <style:style style:name="Tabela1.A" style:family="table-column">
      <style:table-column-properties style:column-width="2.965cm" style:rel-column-width="1681*"/>
    </style:style>
    <style:style style:name="Tabela1.B" style:family="table-column">
      <style:table-column-properties style:column-width="2.967cm" style:rel-column-width="1682*"/>
    </style:style>
    <style:style style:name="Tabela1.F" style:family="table-column">
      <style:table-column-properties style:column-width="2.499cm" style:rel-column-width="1417*"/>
    </style:style>
    <style:style style:name="Tabela1.A1" style:family="table-cell">
      <style:table-cell-properties fo:background-color="#dddddd" fo:padding-left="0.097cm" fo:padding-right="0.097cm" fo:padding-top="0cm" fo:padding-bottom="0cm" fo:border="0.002cm solid #000000" fo:vertical-align="top">
        <style:background-image/>
      </style:table-cell-properties>
    </style:style>
    <style:style style:name="Tabela1.A2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Tabela1.B2" style:family="table-cell" style:data-style-name="N36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Tabela1.A3" style:family="table-cell">
      <style:table-cell-properties fo:background-color="#ffffff" fo:padding-left="0.097cm" fo:padding-right="0.097cm" fo:padding-top="0cm" fo:padding-bottom="0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Tabela1.B3" style:family="table-cell" style:data-style-name="N36">
      <style:table-cell-properties fo:background-color="#ffffff" fo:padding-left="0.097cm" fo:padding-right="0.097cm" fo:padding-top="0cm" fo:padding-bottom="0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4pt" fo:font-weight="bold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00%" fo:text-align="center" style:justify-single-word="false"/>
      <style:text-properties fo:color="#ff3333" style:font-name="Arial Black" fo:font-size="21pt" fo:font-weight="bold" fo:background-color="transparent" style:font-name-asian="Arial Black" style:font-name-complex="Arial Black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4pt" fo:font-weight="bold" fo:background-color="transparent" style:font-name-asian="Liberation Serif" style:font-name-complex="Liberation Serif"/>
    </style:style>
    <style:style style:name="T1" style:family="text">
      <style:text-properties style:use-window-font-color="true" style:font-name="Calibri1" fo:font-size="15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5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8pt" fo:font-weight="bold" fo:background-color="transparent" style:font-name-asian="Calibri1" style:font-name-complex="Calibri1"/>
    </style:style>
    <style:style style:name="T4" style:family="text">
      <style:text-properties style:use-window-font-color="true" style:font-name="Liberation Serif" fo:font-size="14pt" fo:font-weight="bold" fo:background-color="transparent" style:font-name-asian="Liberation Serif" style:font-name-complex="Liberation Serif"/>
    </style:style>
    <style:style style:name="T5" style:family="text">
      <style:text-properties style:use-window-font-color="true" style:font-name="Liberation Serif" fo:font-size="14pt" fo:font-weight="normal" fo:background-color="transparent" style:font-name-asian="Liberation Serif" style:font-name-complex="Liberation Serif"/>
    </style:style>
    <style:style style:name="T6" style:family="text">
      <style:text-properties style:use-window-font-color="true" style:font-name="Liberation Serif" fo:font-size="15pt" fo:font-weight="normal" fo:background-color="transparent" style:font-name-asian="Liberation Serif" style:font-name-complex="Liberation Serif"/>
    </style:style>
    <style:style style:name="T7" style:family="text">
      <style:text-properties style:use-window-font-color="true" style:font-name="Liberation Serif" fo:font-size="15pt" fo:font-weight="bold" fo:background-color="transparent" style:font-name-asian="Liberation Serif" style:font-name-complex="Liberation Serif"/>
    </style:style>
    <style:style style:name="T8" style:family="text">
      <style:text-properties style:use-window-font-color="true" style:font-name="Arial" fo:font-size="15pt" fo:font-weight="normal" fo:background-color="transparent" style:font-name-asian="Arial" style:font-name-complex="Arial"/>
    </style:style>
    <style:style style:name="T9" style:family="text">
      <style:text-properties style:use-window-font-color="true" style:font-name="Arial" fo:font-size="15pt" fo:font-weight="bold" fo:background-color="transparent" style:font-name-asian="Arial" style:font-name-complex="Arial"/>
    </style:style>
    <style:style style:name="T10" style:family="text">
      <style:text-properties style:use-window-font-color="true" style:text-position="super 58%" style:font-name="Calibri1" fo:font-size="18pt" fo:font-weight="bold" fo:background-color="transparent" style:font-name-asian="Calibri1" style:font-name-complex="Calibri1"/>
    </style:style>
    <style:style style:name="T11" style:family="text">
      <style:text-properties style:use-window-font-color="true" style:text-position="super 58%" style:font-name="Calibri1" fo:font-size="15pt" fo:font-weight="normal" fo:background-color="transparent" style:font-name-asian="Calibri1" style:font-name-complex="Calibri1"/>
    </style:style>
    <style:style style:name="T12" style:family="text">
      <style:text-properties fo:color="#ff3333" style:font-name="Arial Black" fo:font-size="21pt" fo:font-weight="bold" fo:background-color="transparent" style:font-name-asian="Arial Black" style:font-name-complex="Arial Black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2">HARMONOGRAM WYP</text:span><text:span text:style-name="T12">ŁAT ŚWIADCZEŃ </text:span></text:p>
      <text:p text:style-name="P6">w 2025 roku</text:p>
      <text:p text:style-name="P3"/>
      <text:p text:style-name="P3"/>
      <text:p text:style-name="P2"><text:span text:style-name="T4"><text:tab/></text:span><text:span text:style-name="T6">Osoby bezrobotne nie posiadaj</text:span><text:span text:style-name="T8">ą</text:span><text:span text:style-name="T6">ce konta bankowego zg</text:span><text:span text:style-name="T1">łaszają się do Urzędu Pracy w Białobrzegach do pokoju nr 11 w godz.</text:span><text:span text:style-name="T3"> od 8</text:span><text:span text:style-name="T10">00</text:span><text:span text:style-name="T3"> do 12</text:span><text:span text:style-name="T10">30 </text:span><text:span text:style-name="T1"><text:s/>w podanych terminach po odbi</text:span><text:span text:style-name="T6">ór asygnaty a nast</text:span><text:span text:style-name="T1">ępnie najp</text:span><text:span text:style-name="T6">ó</text:span><text:span text:style-name="T1">źniej do godz. 13</text:span><text:span text:style-name="T11">00</text:span><text:span text:style-name="T1"> do Banku Sp</text:span><text:span text:style-name="T6">ó</text:span><text:span text:style-name="T1">łdzielczego w Białobrzegach na ul. Szkolnej 11.</text:span><text:span text:style-name="T11"> </text:span></text:p>
      <text:p text:style-name="P4"/>
      <text:p text:style-name="P4"/>
      <table:table table:name="Tabela1" table:style-name="Tabela1">
        <table:table-column table:style-name="Tabela1.A"/>
        <table:table-column table:style-name="Tabela1.B" table:number-columns-repeated="2"/>
        <table:table-column table:style-name="Tabela1.A"/>
        <table:table-column table:style-name="Tabela1.B"/>
        <table:table-column table:style-name="Tabela1.F"/>
        <table:table-row>
          <table:table-cell table:style-name="Tabela1.A1" table:number-columns-spanned="6" office:value-type="string">
            <text:p text:style-name="P3"/>
            <text:p text:style-name="P1"><text:span text:style-name="T5"><text:s text:c="3"/></text:span><text:span text:style-name="T7"><text:s text:c="2"/>WSZYSTKIE <text:s text:c="3"/></text:span><text:span text:style-name="T9">Ś</text:span><text:span text:style-name="T7">WIADCZENIA 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9.01.2025</text:p>
            <text:p text:style-name="P3"/>
          </table:table-cell>
          <table:table-cell table:style-name="Tabela1.B2" office:value-type="date" office:date-value="2025-02-10">
            <text:p text:style-name="P5">10.02.2025</text:p>
          </table:table-cell>
          <table:table-cell table:style-name="Tabela1.B2" office:value-type="date" office:date-value="2025-03-10">
            <text:p text:style-name="P5">10.03.2025</text:p>
          </table:table-cell>
          <table:table-cell table:style-name="Tabela1.B2" office:value-type="date" office:date-value="2025-04-09">
            <text:p text:style-name="P5">9.04.2025</text:p>
          </table:table-cell>
          <table:table-cell table:style-name="Tabela1.B2" office:value-type="date" office:date-value="2025-05-09">
            <text:p text:style-name="P5">9.05.2025</text:p>
          </table:table-cell>
          <table:table-cell table:style-name="Tabela1.B2" office:value-type="date" office:date-value="2025-06-09">
            <text:p text:style-name="P5">9.06.2025</text:p>
          </table:table-cell>
        </table:table-row>
        <table:table-row>
          <table:table-cell table:style-name="Tabela1.A3" office:value-type="string">
            <text:p text:style-name="P5">9.07.2025</text:p>
            <text:p text:style-name="P5"/>
          </table:table-cell>
          <table:table-cell table:style-name="Tabela1.B3" office:value-type="date" office:date-value="2025-08-11">
            <text:p text:style-name="P5">11.08.2025</text:p>
          </table:table-cell>
          <table:table-cell table:style-name="Tabela1.B3" office:value-type="date" office:date-value="2025-09-09">
            <text:p text:style-name="P5">9.09.2025</text:p>
          </table:table-cell>
          <table:table-cell table:style-name="Tabela1.B3" office:value-type="date" office:date-value="2025-10-09">
            <text:p text:style-name="P5">9.10.2025</text:p>
          </table:table-cell>
          <table:table-cell table:style-name="Tabela1.B3" office:value-type="date" office:date-value="2025-11-10">
            <text:p text:style-name="P5">10.11.2025</text:p>
          </table:table-cell>
          <table:table-cell table:style-name="Tabela1.B3" office:value-type="date" office:date-value="2025-12-09">
            <text:p text:style-name="P5">9.12.2025</text:p>
          </table:table-cell>
        </table:table-row>
      </table:table>
      <text:p text:style-name="P4"/>
      <text:p text:style-name="P4"/>
      <text:p text:style-name="P4"/>
      <text:p text:style-name="P2"><text:span text:style-name="T6"><text:tab/>Powy</text:span><text:span text:style-name="T8">ż</text:span><text:span text:style-name="T6">sze </text:span><text:span text:style-name="T1">świadczenia wypłacane są na podstawie dowodu osobistego jedynie w dniach wynikających z harmonogramu wypłat.</text:span></text:p>
      <text:p text:style-name="P4"/>
      <text:p text:style-name="P4"/>
      <text:p text:style-name="P2"><text:span text:style-name="T6"><text:tab/>Powiatowy Urz</text:span><text:span text:style-name="T8">ą</text:span><text:span text:style-name="T6">d Pracy w Bia</text:span><text:span text:style-name="T1">łobrzegach informuje, że wypłaty świadczeń <text:s text:c="2"/>w formie przelew</text:span><text:span text:style-name="T6">ów na konta bankowe przekazywane s</text:span><text:span text:style-name="T1">ą do</text:span><text:span text:style-name="T2"> 14 dnia każdego</text:span><text:span text:style-name="T1"> miesią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Arial Black" svg:font-family="'Arial Black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5-01-10T11:11:33.17</dc:date>
    <meta:editing-duration>PT6M6S</meta:editing-duration>
    <meta:editing-cycles>2</meta:editing-cycles>
    <meta:document-statistic meta:table-count="1" meta:image-count="0" meta:object-count="0" meta:page-count="1" meta:paragraph-count="18" meta:word-count="101" meta:character-count="726"/>
  </office:meta>
</office:document-meta>
</file>