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074ffe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74ffe" style:font-size-asian="10pt" style:font-size-complex="10pt"/>
    </style:style>
    <style:style style:name="T5" style:family="text">
      <style:text-properties officeooo:rsid="00074ff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4ffe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Załącznik nr 3</text:p>
      <text:p text:style-name="Standard"/>
      <text:p text:style-name="P1"/>
      <text:p text:style-name="P6"><text:span text:style-name="T6">Oświadczenie dla </text:span><text:span text:style-name="T7">Wnioskodawcy</text:span></text:p>
      <text:p text:style-name="P1">w przypadku organizacji stażu w formie zdalnej <text:span text:style-name="T5">lub hybrydowej</text:span></text:p>
      <text:p text:style-name="P1"/>
      <text:p text:style-name="P1"/>
      <text:p text:style-name="P3"><text:span text:style-name="T1"><text:tab/>Oświadczam, że u </text:span><text:span text:style-name="T2">Wnioskodawcy</text:span><text:span text:style-name="T1">…………………………………......................</text:span></text:p>
      <text:p text:style-name="P3"><text:span text:style-name="T3"><text:s text:c="107"/>(nazwa </text:span><text:span text:style-name="T4">Wnioskodawcy</text:span><text:span text:style-name="T3">)</text:span></text:p>
      <text:p text:style-name="P3"><text:span text:style-name="T3"/></text:p>
      <text:p text:style-name="P2">……………………………………………………………………………………………………... określone zostały następujące metody i sposoby kontroli pracy zdalnej, narzędzia do sprawowania nadzoru nad stażystą pracującym zdalnie, formy regularnych spotkań stażysty z opiekunem przy wykorzystaniu narzędzi do komunikacji na odległość:</text:p>
      <text:p text:style-name="P2"/>
      <text:p text:style-name="P2"/>
      <text:p text:style-name="P2"/>
      <text:list xml:id="list1734681837" text:style-name="L1">
        <text:list-item>
          <text:p text:style-name="P5">metody i sposoby kontroli pracy zdalnej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2915509225466" text:continue-numbering="true" text:style-name="L1">
        <text:list-item>
          <text:p text:style-name="P5">narzędzia do sprawowania nadzoru nad stażystą pracującym zdalnie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2916415098746" text:continue-numbering="true" text:style-name="L1">
        <text:list-item>
          <text:p text:style-name="P5">formy regularnych spotkań stażysty z opiekunem przy wykorzystaniu narzędzi do komunikacji na odległość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"><text:tab/><text:tab/><text:tab/><text:tab/><text:tab/><text:tab/><text:tab/><text:tab/>……………………………………</text:p>
      <text:p text:style-name="P3"><text:span text:style-name="Domyślna_20_czcionka_20_akapitu"><text:span text:style-name="T1"><text:s text:c="88"/>Data i odpis </text:span></text:span><text:span text:style-name="Domyślna_20_czcionka_20_akapitu"><text:span text:style-name="T2">Wnioskod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5-06-02T12:38:00Z</meta:creation-date>
    <dc:date>2025-06-04T08:29:14.197000000</dc:date>
    <meta:editing-cycles>3</meta:editing-cycles>
    <meta:editing-duration>PT7M2S</meta:editing-duration>
    <meta:document-statistic meta:table-count="0" meta:image-count="0" meta:object-count="0" meta:page-count="1" meta:paragraph-count="17" meta:word-count="93" meta:character-count="1654" meta:non-whitespace-character-count="1367"/>
    <meta:template xlink:type="simple" xlink:actuate="onRequest" xlink:title="" xlink:href="Normal"/>
  </office:meta>
</office:document-meta>
</file>